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de Hoofdstraat in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5 heeft de gemeente Eemsdelta een aanvraag ontvangen voor het kappen van vijf bomen (tijdelijke huisvesting) op de locatie nabij Hoofdstraat 74 in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316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6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6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622</meta:user-defined>
    <meta:user-defined meta:name="DCTERMS.abstract">15 december 2025 voor het kappen van vijf bomen (tijdelijke huisvesting) op de locatie nabij Hoofdstraat 74 in Meedhuizen.</meta:user-defined>
    <dc:language>nl</dc:language>
    <meta:user-defined meta:name="OVERHEIDop.locatietype/OVERHEIDop.gebiedsmarkering">Vlak</meta:user-defined>
    <meta:user-defined meta:name="DC.title">Kennisgeving ontvangst aanvraag omgevingsvergunning nabij de Hoofdstraat in Meedhuiz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3169</meta:user-defined>
    <meta:user-defined meta:name="OVERHEIDop.GmbID/DC.identifier">gmb-2025-553169</meta:user-defined>
    <meta:user-defined meta:name="OVERHEIDop.versieInformatie"/>
  </office:meta>
</office:document-meta>
</file>