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e29b9e14-f49d-48e7-92dc-7b8c05248c16.png" manifest:media-type="image/x-eps"/>
  <manifest:file-entry manifest:full-path="Pictures/Afbeelding1i27ef5181-771c-487f-83fa-62cd5518e2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Jozef Israëlslaan 10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Jozef Israëlslaan 101</text:p>
            <text:p text:style-name="al">Steller:  H. Bakkum</text:p>
            <text:p text:style-name="al">Afdeling:  Stadsruimte</text:p>
            <text:p text:style-name="al">Nummer:  19116019     Datum: 15 dec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Jozef Israëlslaan 101, kenteken GKB-49-R.</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e29b9e14-f49d-48e7-92dc-7b8c05248c16.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02624</text:span>
            <text:span text:style-name="nadrukvet">_</text:span>
            <text:span text:style-name="nadrukvet">202624</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92.7622641509434mm"><draw:image xlink:href="Pictures/Afbeelding1i27ef5181-771c-487f-83fa-62cd5518e2d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316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6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6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Jozef Israëlslaan 10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Jozef Israëlslaan 101</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Jozef Israëlslaan 101</meta:user-defined>
    <meta:user-defined meta:name="DCTERMS.W3CDTF/DCTERMS.available">2025-12-18</meta:user-defined>
    <meta:user-defined meta:name="DCTERMS.W3CDTF/OVERHEIDop.jaargang">2025</meta:user-defined>
    <meta:user-defined meta:name="OVERHEIDop.publicationIssue">553168</meta:user-defined>
    <meta:user-defined meta:name="OVERHEIDop.GmbID/DC.identifier">gmb-2025-553168</meta:user-defined>
    <meta:user-defined meta:name="OVERHEIDop.versieInformatie"/>
  </office:meta>
</office:document-meta>
</file>