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3-3-5">
      <text:list-level-style-bullet text:bullet-char="-" text:level="1">
        <style:list-level-properties text:min-label-width="10mm"/>
      </text:list-level-style-bullet>
    </text:list-style>
    <text:list-style style:name="id1-3-2-2-1-4-2-3-3-6">
      <text:list-level-style-bullet text:bullet-char="-" text:level="1">
        <style:list-level-properties text:min-label-width="10mm"/>
      </text:list-level-style-bullet>
    </text:list-style>
    <text:list-style style:name="id1-3-2-2-1-4-2-3-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2025</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14 oktober 2025;</text:p>
            <text:p text:style-name="al"/>
            <text:p text:style-name="al">gelet op artikel 149 juncto artikel 147 van de Gemeentewet, </text:p>
            <text:p text:style-name="al"/>
            <text:p text:style-name="al">besluit:</text:p>
            <text:p text:style-name="al"/>
            <text:p text:style-name="al">vast te stellen de Verordening Toekomstbestendig Wonen Gelderlan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Aanvraag: het door aanvrager bij de gemeente ingediende verzoek om een ‘Toekomstbestendig Wonen lening’, ‘Toekomstbestendig Wonen Verzilverlening’ of de ‘Toekomstbestendig Wonen Maatwerklening’;</text:p>
                </text:list-item>
                <text:list-item text:style-override="id1-3-2-2-1-2-3-2">
                  <text:number>b)</text:number>
                  <text:p text:style-name="al">Aanvrager: een natuurlijk persoon zoals omschreven in artikel 2 lid 2; 3; 4 en 5, die een aanvraag doet voor een ‘Toekomstbestendig Wonen lening’, ‘Toekomstbestendig Wonen Verzilverlening’ of de ‘Toekomstbestendig Wonen Maatwerklening’;</text:p>
                </text:list-item>
                <text:list-item text:style-override="id1-3-2-2-1-2-3-3">
                  <text:number>c)</text:number>
                  <text:p text:style-name="al">Cofinanciering: de gezamenlijke financiering van een lening waarbij vijftig procent (50%) van het leenbedrag wordt verstrekt door de gemeente en vijftig procent (50%) door de provincie.</text:p>
                </text:list-item>
                <text:list-item text:style-override="id1-3-2-2-1-2-3-4">
                  <text:number>d)</text:number>
                  <text:p text:style-name="al">College: het college van burgemeester en wethouders van de gemeente Scherpenzeel</text:p>
                </text:list-item>
                <text:list-item text:style-override="id1-3-2-2-1-2-3-5">
                  <text:number>e)</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2-3-6">
                  <text:number>f)</text:number>
                  <text:p text:style-name="al">Eigenaar-bewoner: de natuurlijke persoon die het eigendom heeft van een woning en deze woning zelf als hoofdverblijf bewoont of zal gaan bewonen</text:p>
                </text:list-item>
                <text:list-item text:style-override="id1-3-2-2-1-2-3-7">
                  <text:number>g)</text:number>
                  <text:p text:style-name="al">Energielabel: het door een gecertificeerd adviseur vastgestelde label als bedoeld in de Regeling energieprestatie gebouwen, dat de energieprestatie van een woning aanduidt met een letter van A++++ (zeer zuinig) tot en met G (zeer onzuinig)</text:p>
                </text:list-item>
                <text:list-item text:style-override="id1-3-2-2-1-2-3-8">
                  <text:number>h)</text:number>
                  <text:p text:style-name="al">Hypothecaire lening: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2-3-9">
                  <text:number>i)</text:number>
                  <text:p text:style-name="al">Kleine verhuurder: een particulier met maximaal drie woningen in eigendom voor verhuur/ maximaal drie box 3 objecten.</text:p>
                </text:list-item>
                <text:list-item text:style-override="id1-3-2-2-1-2-3-10">
                  <text:number>j)</text:number>
                  <text:p text:style-name="al">Maatregele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2-3-11">
                  <text:number>k)</text:number>
                  <text:p text:style-name="al">Maximaal leenbedrag: het maximale leenbedrag dat totaal door een aanvrager kan worden aangevraagd per lening of als het totaal van meerdere aanvragen bij elkaar opgeteld door deze aanvrager voor een woning binnen deze regeling.</text:p>
                </text:list-item>
                <text:list-item text:style-override="id1-3-2-2-1-2-3-12">
                  <text:number>l)</text:number>
                  <text:p text:style-name="al">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2-3-13">
                  <text:number>m)</text:number>
                  <text:p text:style-name="al">Provincie: Gedeputeerde Staten van de Provincie Gelderland</text:p>
                </text:list-item>
                <text:list-item text:style-override="id1-3-2-2-1-2-3-14">
                  <text:number>n)</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15">
                  <text:number>o)</text:number>
                  <text:p text:style-name="al">‘Toekomstbestendig Wonen Lening’: een Stimuleringslening die als persoonlijke lening wordt verstrekt ten behoeve van de financiering van de door het college aanvaarde werkelijke kosten van de maatregelen;</text:p>
                </text:list-item>
                <text:list-item text:style-override="id1-3-2-2-1-2-3-16">
                  <text:number>p)</text:number>
                  <text:p text:style-name="al">‘Toekomstbestendig Wonen Maatwerklening’: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2-3-17">
                  <text:number>q)</text:number>
                  <text:p text:style-name="al">‘Toekomstbestendig Wonen Verzilverlening’: een Verzilverlening die als hypothecaire lening wordt verstrekt ten behoeve van de financiering van de door het college aanvaarde werkelijke kosten van de maatregelen.</text:p>
                </text:list-item>
                <text:list-item text:style-override="id1-3-2-2-1-2-3-18">
                  <text:number>r)</text:number>
                  <text:p text:style-name="al">Toewijzing: het besluit van de Gemeente op basis waarvan de aanvrager een aanvraag kan doen voor de Toekomstbestendig Wonen lening, Toekomstbestendig Wonen Verzilverlening of Toekomstbestendig Wonen Maatwerklening bij SVn. </text:p>
                </text:list-item>
                <text:list-item text:style-override="id1-3-2-2-1-2-3-19">
                  <text:number>s)</text:number>
                  <text:p text:style-name="al">Werkelijke koste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2-3-20">
                  <text:number>t)</text:number>
                  <text:p text:style-name="al">Woning: een (grondgebonden) woning die rechtstreeks toegankelijk is vanaf straatniveau en waarvan ten minste één bouwlaag aansluit op het maaiveld, met uitzondering van appartementen die deel uitmaken van een Vv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lening aanvragen:</text:p>
                </text:list-item>
                <text:list-item text:style-override="id1-3-2-2-1-3-3">
                  <text:number>2.</text:number>
                  <text:p text:style-name="al">Waarvan de aanvrager van een Toekomstbestendig Wonen Lening een eigenaar-bewoner of kleine verhuurder is van een woning in de gemeente Scherpenzeel. Indien er sprake is van twee of meer eigenaren, gelden deze gezamenlijk als aanvrager. Ten minste één van de aanvragers is jonger dan 76 jaar op het moment van indiening van de aanvraag bij SVn;</text:p>
                </text:list-item>
                <text:list-item text:style-override="id1-3-2-2-1-3-4">
                  <text:number>3.</text:number>
                  <text:p text:style-name="al">Waarvan de aanvrager van een Toekomstbestendig Wonen Maatwerklening een eigenaar-bewoner of kleine verhuurder is van een woning in de gemeente Scherpenzeel, die niet in aanmerking komt voor een van de andere leenvormen uit deze regeling of op andere wijze financierbaar is. Indien er sprake is van twee of meer eigenaren, gelden deze gezamenlijk als aanvrager;</text:p>
                </text:list-item>
                <text:list-item text:style-override="id1-3-2-2-1-3-5">
                  <text:number>4.</text:number>
                  <text:p text:style-name="al">Waarvan de aanvrager van een Toekomstbestendig Wonen Verzilverlening een eigenaar-bewoner is van een woning in de gemeente Scherpenzeel;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1-3-6">
                  <text:number>5.</text:number>
                  <text:p text:style-name="al">De regeling is bedoeld voor woningen en huishoudens waar de noodzaak voor verduurzaming het grootst is. Dit is nader uitgewerkt in Bijlage I.</text:p>
                </text:list-item>
              </text:list>
            </text:section>
            <text:section text:name="artikel_id1-3-2-2-1-4" text:style-name="artikel">
              <text:p text:style-name="artikel_kop_titel"><text:span text:style-name="artikel_kop_label">Artikel</text:span> <text:span text:style-name="artikel_kop_nr">3</text:span> Kenmerken</text:p>
              <text:list text:style-name="id1-3-2-2-1-4-2">
                <text:list-item text:style-override="id1-3-2-2-1-4-2-1">
                  <text:number>A.</text:number>
                  <text:p text:style-name="al">
                  <text:span text:style-name="nadrukondlijn">De ‘Toekomstbestendig Wonen lening’: </text:span>
                </text:p>
                  <text:list text:style-name="id1-3-2-2-1-4-2-1-3">
                    <text:list-item text:style-override="id1-3-2-2-1-4-2-1-3-1">
                      <text:number>-</text:number>
                      <text:p text:style-name="al">Wordt verstrekt als persoonlijke lening vanuit een bouwdepot</text:p>
                    </text:list-item>
                    <text:list-item text:style-override="id1-3-2-2-1-4-2-1-3-2">
                      <text:number>-</text:number>
                      <text:p text:style-name="al">Bedraagt minimaal € 2.500, - en maximaal € 35.000, -</text:p>
                    </text:list-item>
                    <text:list-item text:style-override="id1-3-2-2-1-4-2-1-3-3">
                      <text:number>-</text:number>
                      <text:p text:style-name="al">Heeft een looptijd van maximaal 10 jaar voor bedragen tot en met € 15.000, - en maximaal 15 jaar voor bedragen vanaf € 15.001, -</text:p>
                    </text:list-item>
                    <text:list-item text:style-override="id1-3-2-2-1-4-2-1-3-4">
                      <text:number>-</text:number>
                      <text:p text:style-name="al">Heeft een rentepercentage van 2,6%</text:p>
                    </text:list-item>
                    <text:list-item text:style-override="id1-3-2-2-1-4-2-1-3-5">
                      <text:number>-</text:number>
                      <text:p text:style-name="al">Is een annuïtaire lening en is in overeenstemming met de productspecificaties van de Stimuleringslening van SVn.</text:p>
                    </text:list-item>
                  </text:list>
                </text:list-item>
                <text:list-item text:style-override="id1-3-2-2-1-4-2-2">
                  <text:number>B.</text:number>
                  <text:p text:style-name="al">
                  <text:span text:style-name="nadrukondlijn">De ‘Toekomstbestendig Wonen Verzilverlening’:</text:span>
                </text:p>
                  <text:list text:style-name="id1-3-2-2-1-4-2-2-3">
                    <text:list-item text:style-override="id1-3-2-2-1-4-2-2-3-1">
                      <text:number>-</text:number>
                      <text:p text:style-name="al">Wordt hypothecair verstrekt vanuit een bouwdepot</text:p>
                    </text:list-item>
                    <text:list-item text:style-override="id1-3-2-2-1-4-2-2-3-2">
                      <text:number>-</text:number>
                      <text:p text:style-name="al">Bedraagt minimaal € 2.500, - en maximaal € 35.000, -</text:p>
                    </text:list-item>
                    <text:list-item text:style-override="id1-3-2-2-1-4-2-2-3-3">
                      <text:number>-</text:number>
                      <text:p text:style-name="al">Heeft een rentepercentage van 1,7%</text:p>
                    </text:list-item>
                    <text:list-item text:style-override="id1-3-2-2-1-4-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1-4-2-3">
                  <text:number>C.</text:number>
                  <text:p text:style-name="al">
                  <text:span text:style-name="nadrukondlijn">De ‘Toekomstbestendig Wonen Maatwerklening’:</text:span>
                </text:p>
                  <text:list text:style-name="id1-3-2-2-1-4-2-3-3">
                    <text:list-item text:style-override="id1-3-2-2-1-4-2-3-3-1">
                      <text:number>-</text:number>
                      <text:p text:style-name="al">Wordt hypothecair verstrekt vanuit een bouwdepot</text:p>
                    </text:list-item>
                    <text:list-item text:style-override="id1-3-2-2-1-4-2-3-3-2">
                      <text:number>-</text:number>
                      <text:p text:style-name="al">Bedraagt minimaal € 2.500, - en maximaal € 35.000, -</text:p>
                    </text:list-item>
                    <text:list-item text:style-override="id1-3-2-2-1-4-2-3-3-3">
                      <text:number>-</text:number>
                      <text:p text:style-name="al">De looptijd is maximaal 30 jaar</text:p>
                    </text:list-item>
                    <text:list-item text:style-override="id1-3-2-2-1-4-2-3-3-4">
                      <text:number>-</text:number>
                      <text:p text:style-name="al">Heeft een rentepercentage van 0,0 %</text:p>
                    </text:list-item>
                    <text:list-item text:style-override="id1-3-2-2-1-4-2-3-3-5">
                      <text:number>-</text:number>
                      <text:p text:style-name="al">De Toekomstbestendig Wonen Maatwerklening wordt verstrekt met een restschuldgarantie door gemeente en provincie.</text:p>
                    </text:list-item>
                    <text:list-item text:style-override="id1-3-2-2-1-4-2-3-3-6">
                      <text:number>-</text:number>
                      <text:p text:style-name="al">De ‘Toekomstbestendig Wonen Maatwerklening’ is een annuïtaire lening met een combinatielening en is in overeenstemming met de productspecificaties van de Maatwerklening van SVn.</text:p>
                    </text:list-item>
                    <text:list-item text:style-override="id1-3-2-2-1-4-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1-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1-5-3">
                <text:list-item text:style-override="id1-3-2-2-1-5-3-1">
                  <text:number>a.</text:number>
                  <text:p text:style-name="al">Verduurzaming (energiebesparing/energie opwekking);</text:p>
                </text:list-item>
                <text:list-item text:style-override="id1-3-2-2-1-5-3-2">
                  <text:number>b.</text:number>
                  <text:p text:style-name="al">Klimaatadaptatie;</text:p>
                </text:list-item>
                <text:list-item text:style-override="id1-3-2-2-1-5-3-3">
                  <text:number>c.</text:number>
                  <text:p text:style-name="al">Energietransitie;</text:p>
                </text:list-item>
                <text:list-item text:style-override="id1-3-2-2-1-5-3-4">
                  <text:number>d.</text:number>
                  <text:p text:style-name="al">Levensloopbestendig maken/langer zelfstandig thuis wonen;</text:p>
                </text:list-item>
                <text:list-item text:style-override="id1-3-2-2-1-5-3-5">
                  <text:number>e.</text:number>
                  <text:p text:style-name="al">Asbestsanering;</text:p>
                </text:list-item>
                <text:list-item text:style-override="id1-3-2-2-1-5-3-6">
                  <text:number>f.</text:number>
                  <text:p text:style-name="al">Funderingsherstel;</text:p>
                </text:list-item>
                <text:list-item text:style-override="id1-3-2-2-1-5-3-7">
                  <text:number>g.</text:number>
                  <text:p text:style-name="al">Renovatie.</text:p>
                </text:list-item>
              </text:list>
            </text:section>
            <text:section text:name="artikel_id1-3-2-2-1-6" text:style-name="artikel">
              <text:p text:style-name="artikel_kop_titel"><text:span text:style-name="artikel_kop_label">Artikel</text:span> <text:span text:style-name="artikel_kop_nr">5</text:span> Maatregelen:</text:p>
              <text:list text:style-name="id1-3-2-2-1-6-2">
                <text:list-item text:style-override="id1-3-2-2-1-6-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1-6-3">
                  <text:number>2.</text:number>
                  <text:p text:style-name="al">Het college kan de in het eerste lid vermelde beleidsdoelen nader specificeren en wijzigen.</text:p>
                </text:list-item>
              </text:list>
            </text:section>
            <text:section text:name="artikel_id1-3-2-2-1-7" text:style-name="artikel">
              <text:p text:style-name="artikel_kop_titel"><text:span text:style-name="artikel_kop_label">Artikel</text:span> <text:span text:style-name="artikel_kop_nr">6</text:span> Budget:</text:p>
              <text:list text:style-name="id1-3-2-2-1-7-2">
                <text:list-item text:style-override="id1-3-2-2-1-7-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1-7-3">
                  <text:number>2.</text:number>
                  <text:p text:style-name="al">Als het vastgestelde budget niet meer toereikend is, worden de aanvragen door het college afgewezen.</text:p>
                </text:list-item>
              </text:list>
            </text:section>
            <text:section text:name="artikel_id1-3-2-2-1-8" text:style-name="artikel">
              <text:p text:style-name="artikel_kop_titel"><text:span text:style-name="artikel_kop_label">Artikel</text:span> <text:span text:style-name="artikel_kop_nr">7</text:span> Bevoegdheid college:</text:p>
              <text:list text:style-name="id1-3-2-2-1-8-2">
                <text:list-item text:style-override="id1-3-2-2-1-8-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1-8-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1-8-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1-8-5">
                  <text:number>4.</text:number>
                  <text:p text:style-name="al">Het college kan voor de uitvoering van deze verordening nadere regels vaststellen. </text:p>
                </text:list-item>
              </text:list>
            </text:section>
            <text:section text:name="artikel_id1-3-2-2-1-9" text:style-name="artikel">
              <text:p text:style-name="artikel_kop_titel"><text:span text:style-name="artikel_kop_label">Artikel</text:span> <text:span text:style-name="artikel_kop_nr">8</text:span> Procedure aanvraag en toewijzing:</text:p>
              <text:list text:style-name="id1-3-2-2-1-9-2">
                <text:list-item text:style-override="id1-3-2-2-1-9-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1-9-2-3">
                    <text:list-item text:style-override="id1-3-2-2-1-9-2-3-1">
                      <text:number>a.</text:number>
                      <text:p text:style-name="al">De te treffen maatregelen.</text:p>
                    </text:list-item>
                    <text:list-item text:style-override="id1-3-2-2-1-9-2-3-2">
                      <text:number>b.</text:number>
                      <text:p text:style-name="al">Een financiële onderbouwing van de te treffen maatregelen, bijvoorbeeld offertes.</text:p>
                    </text:list-item>
                    <text:list-item text:style-override="id1-3-2-2-1-9-2-3-3">
                      <text:number>c.</text:number>
                      <text:p text:style-name="al">Een planning van de uitvoering van de werkzaamheden. Het college bevestigt de ontvangst van de aanvraag binnen twee weken. </text:p>
                    </text:list-item>
                  </text:list>
                </text:list-item>
                <text:list-item text:style-override="id1-3-2-2-1-9-3">
                  <text:number>2.</text:number>
                  <text:p text:style-name="al">Het college bevestigt de ontvangst van de aanvraag binnen twee weken. </text:p>
                </text:list-item>
                <text:list-item text:style-override="id1-3-2-2-1-9-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1-9-5">
                  <text:number>4.</text:number>
                  <text:p text:style-name="al">Wanneer de aanvraag niet binnen de aangegeven termijn is gecompleteerd, besluit het college de aanvraag buiten behandeling te stellen. </text:p>
                </text:list-item>
                <text:list-item text:style-override="id1-3-2-2-1-9-6">
                  <text:number>5.</text:number>
                  <text:p text:style-name="al">Het college handelt aanvragen in volgorde van binnenkomst af. </text:p>
                </text:list-item>
                <text:list-item text:style-override="id1-3-2-2-1-9-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9-8">
                  <text:number>7.</text:number>
                  <text:p text:style-name="al">Uit overschrijding van de in het zesde lid bedoelde termijn kan de aanvrager niet afleiden dat zijn aanvraag is of wordt gehonoreerd.</text:p>
                </text:list-item>
                <text:list-item text:style-override="id1-3-2-2-1-9-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10" text:style-name="artikel">
              <text:p text:style-name="artikel_kop_titel"><text:span text:style-name="artikel_kop_label">Artikel</text:span> <text:span text:style-name="artikel_kop_nr">9</text:span> Afwijzen aanvraag en intrekken toewijzing:</text:p>
              <text:list text:style-name="id1-3-2-2-1-10-2">
                <text:list-item text:style-override="id1-3-2-2-1-10-2">
                  <text:number>1.</text:number>
                  <text:p text:style-name="al">Het college wijst een aanvraag voor een ‘Toekomstbestendig Wonen Lening’, ‘Toekomstbestendig Wonen Verzilverlening’ of ‘Toekomstbestendig Wonen Maatwerklening’ af, als: </text:p>
                  <text:list text:style-name="id1-3-2-2-1-10-2-3">
                    <text:list-item text:style-override="id1-3-2-2-1-10-2-3-1">
                      <text:number>a.</text:number>
                      <text:p text:style-name="al">Het budget niet toereikend is om de aanvraag te honoreren; of</text:p>
                    </text:list-item>
                    <text:list-item text:style-override="id1-3-2-2-1-10-2-3-2">
                      <text:number>b.</text:number>
                      <text:p text:style-name="al">De werkelijke kosten naar zijn oordeel niet in redelijke verhouding staan tot het te verkrijgen resultaat; of</text:p>
                    </text:list-item>
                    <text:list-item text:style-override="id1-3-2-2-1-10-2-3-3">
                      <text:number>c.</text:number>
                      <text:p text:style-name="al">De werkelijke kosten minder bedragen dan € 2.500, -; of</text:p>
                    </text:list-item>
                    <text:list-item text:style-override="id1-3-2-2-1-10-2-3-4">
                      <text:number>d.</text:number>
                      <text:p text:style-name="al">Aanvrager het maximaal toegestane (gestapelde) bedrag van € 35.000, - wordt overschreden.</text:p>
                    </text:list-item>
                    <text:list-item text:style-override="id1-3-2-2-1-10-2-3-5">
                      <text:number>e.</text:number>
                      <text:p text:style-name="al">Er niet is voldaan aan de bij of op grond van deze verordening gestelde voorschriften en/of bepalingen; of</text:p>
                    </text:list-item>
                    <text:list-item text:style-override="id1-3-2-2-1-10-2-3-6">
                      <text:number>f.</text:number>
                      <text:p text:style-name="al">De werkzaamheden die gepaard gaan met de investering waarvoor de lening wordt aangevraagd al zijn begonnen of gerealiseerd.</text:p>
                    </text:list-item>
                  </text:list>
                </text:list-item>
                <text:list-item text:style-override="id1-3-2-2-1-10-3">
                  <text:number>2.</text:number>
                  <text:p text:style-name="al">Het college trekt een toewijzing voor een ‘Toekomstbestendig Wonen Lening’ en/of ‘Toekomstbestendig Wonen Verzilverlening’ of de ‘Toekomstbestendig Wonen Maatwerklening’ in, als:</text:p>
                  <text:list text:style-name="id1-3-2-2-1-10-3-3">
                    <text:list-item text:style-override="id1-3-2-2-1-10-3-3-1">
                      <text:number>a.</text:number>
                      <text:p text:style-name="al">De lening is toegewezen of vastgesteld op grond van onjuiste gegevens; of</text:p>
                    </text:list-item>
                    <text:list-item text:style-override="id1-3-2-2-1-10-3-3-2">
                      <text:number>b.</text:number>
                      <text:p text:style-name="al">De lening niet tot stand komt. </text:p>
                    </text:list-item>
                  </text:list>
                </text:list-item>
              </text:list>
            </text:section>
            <text:section text:name="artikel_id1-3-2-2-1-11"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11-2">
                <text:list-item text:style-override="id1-3-2-2-1-11-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1-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1-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1-5">
                  <text:number>4.</text:number>
                  <text:p text:style-name="al">Het kredietbeleid en ook de productspecificaties van SVn zijn ten alle tijden leidend.</text:p>
                </text:list-item>
                <text:list-item text:style-override="id1-3-2-2-1-11-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2"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13" text:style-name="artikel">
              <text:p text:style-name="artikel_kop_titel"><text:span text:style-name="artikel_kop_label">Artikel</text:span> <text:span text:style-name="artikel_kop_nr">12</text:span> Salvatorische clausule:</text:p>
              <text:list text:style-name="id1-3-2-2-1-13-2">
                <text:list-item text:style-override="id1-3-2-2-1-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14" text:style-name="artikel">
              <text:p text:style-name="artikel_kop_titel"><text:span text:style-name="artikel_kop_label">Artikel</text:span> <text:span text:style-name="artikel_kop_nr">13</text:span> Intrekking oude verordening:</text:p>
              <text:p text:style-name="al">De verordening Toekomstbestendig Wonen Gelderland gemeente Scherpenzeel vastgesteld bij raadsbesluit van 20 maart 2025 wordt ingetrokken.</text:p>
            </text:section>
            <text:section text:name="artikel_id1-3-2-2-1-15" text:style-name="artikel">
              <text:p text:style-name="artikel_kop_titel"><text:span text:style-name="artikel_kop_label">Artikel</text:span> <text:span text:style-name="artikel_kop_nr">14</text:span> Inwerkingtreding en citeertitel </text:p>
              <text:list text:style-name="id1-3-2-2-1-15-2">
                <text:list-item text:style-override="id1-3-2-2-1-15-2">
                  <text:number>1.</text:number>
                  <text:p text:style-name="al">Deze verordening treedt in werking op de dag na publicatie. </text:p>
                </text:list-item>
                <text:list-item text:style-override="id1-3-2-2-1-15-3">
                  <text:number>2.</text:number>
                  <text:p text:style-name="al">Deze verordening wordt aangehaald als verordening ‘Toekomstbestendig Wonen Gelderland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1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TERMS.alternative">Verordening Toekomstbestendig Wonen Gelderland 2025</meta:user-defined>
    <dc:language>nl</dc:language>
    <meta:user-defined meta:name="OVERHEIDop.locatietype/OVERHEIDop.gebiedsmarkering">Gemeente</meta:user-defined>
    <meta:user-defined meta:name="DC.title">Verordening Toekomstbestendig wonen Gelderland 2025</meta:user-defined>
    <meta:user-defined meta:name="DCTERMS.W3CDTF/DCTERMS.available">2025-12-22</meta:user-defined>
    <meta:user-defined meta:name="DCTERMS.W3CDTF/OVERHEIDop.jaargang">2025</meta:user-defined>
    <meta:user-defined meta:name="OVERHEIDop.publicationIssue">553167</meta:user-defined>
    <meta:user-defined meta:name="OVERHEIDop.betreftRegeling">CVDR750758_1</meta:user-defined>
    <meta:user-defined meta:name="xs:date/OVERHEIDop.startdatum">2025-12-23</meta:user-defined>
    <meta:user-defined meta:name="OVERHEIDop.GmbID/DC.identifier">gmb-2025-553167</meta:user-defined>
    <meta:user-defined meta:name="OVERHEIDop.versieInformatie"/>
  </office:meta>
</office:document-meta>
</file>