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1*"/>
    </style:style>
  </office:automatic-styles>
  <office:body>
    <office:text>
      <text:p text:style-name="new_page_staatscourant"/>
      <text:p text:style-name="single-kop-titel">Verordening op de heffing en de invordering van een afvalstoffenheffing en reinigingsrechten gemeente IJsselstein 2026</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4 november 2025, zaaknummer 303244,</text:p>
            <text:p text:style-name="al"/>
            <text:p text:style-name="al">Gelet op artikel 229 eerste lid, aanhef en onderdelen a en b, van de Gemeentewet en artikel 15.33 van de Wet milieubeheer,</text:p>
            <text:p text:style-name="al"/>
            <text:p text:style-name="al">besluit vast te stellen de volgende:</text:p>
            <text:p text:style-name="al"/>
            <text:p text:style-name="al">
            <text:span text:style-name="nadrukvet">Verordening op de heffing en de invordering van een afvalstoffenheffing en reinigingsrechten gemeente IJsselstei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text:p>
              <text:list text:style-name="id1-3-2-2-1-3-3">
                <text:list-item text:style-override="id1-3-2-2-1-3-3-1">
                  <text:number>a.</text:number>
                  <text:p text:style-name="al">onder ‘gebruik maken’: in hoofdstuk II Afvalstoffenheffing: gebruik maken in de zin van artikel 15.33 Wet Milieubeheer.</text:p>
                </text:list-item>
                <text:list-item text:style-override="id1-3-2-2-1-3-3-2">
                  <text:number>b.</text:number>
                  <text:p text:style-name="al">onder grof bedrijfsafval: afvalstoffen, met uitzondering van autowrakk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gebruik maakt van een perceel ten aanzien waarvan ingevolge artikel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1 van de tarieventabel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 verschuldigde afvalstoffenheffing </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5,-. </text:p>
                </text:list-item>
                <text:list-item text:style-override="id1-3-2-2-2-7-5">
                  <text:number>4.</text:number>
                  <text:p text:style-name="al">Belastingbedragen van minder dan € 5,- worden niet geheven.</text:p>
                </text:list-item>
                <text:list-item text:style-override="id1-3-2-2-2-7-6">
                  <text:number>5.</text:number>
                  <text:p text:style-name="al">Het bepaalde in het vijfde lid vindt geen toepassing indien het totaal van de op één biljet verenigde aanslagen meer bedraagt dan € 5,-.</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door middel van een gedagtekende kennisgeving waarop het gevorderde bedrag is vermeld. Het gevorderde bedrag wordt door toezending of uitreiking van de schriftelijke kennisgeving aan de belastingschuldige bekend gemaakt. </text:p>
            </text:section>
            <text:section text:name="artikel_id1-3-2-2-3-7" text:style-name="artikel">
              <text:p text:style-name="artikel_kop_titel"><text:span text:style-name="artikel_kop_label">Artikel</text:span> <text:span text:style-name="artikel_kop_nr">15</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
                  <text:number>1.</text:number>
                  <text:p text:style-name="al">De ‘Verordening afvalstoffenheffing en reinigingsrechten gemeente IJsselstein 2025’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e bekendmaking.</text:p>
                </text:list-item>
                <text:list-item text:style-override="id1-3-2-2-4-2-4">
                  <text:number>3.</text:number>
                  <text:p text:style-name="al">De datum van ingang van de heffing is 1 januari 2026.</text:p>
                </text:list-item>
                <text:list-item text:style-override="id1-3-2-2-4-2-5">
                  <text:number>4.</text:number>
                  <text:p text:style-name="al">Deze verordening wordt aangehaald als ‘Verordening afvalstoffenheffing en reinigingsrechten gemeente IJsselstein 2026’. </text:p>
                </text:list-item>
              </text:list>
            </text:section>
            <text:p text:style-name="hoofdstuk_bottom"/>
          </text:section>
        </text:section>
        <text:section text:name="regeling-sluiting_id1-3-2-3" text:style-name="regeling-sluiting">
          <text:section text:name="ondertekening_id1-3-2-3-1">
            <text:p><text:span text:style-name="functie">Besloten in de openbare raadsvergadering van 11 december 2025.</text:span></text:p>
          </text:section>
          <text:section text:name="ondertekening_id1-3-2-3-2">
            <text:p><text:span text:style-name="functie"/></text:p>
            <text:p><text:span text:style-name="functie">de griffier, </text:span></text:p>
            <text:p><text:span text:style-name="functie">Arnout J.O. van Kooij MMC </text:span></text:p>
          </text:section>
          <text:section text:name="ondertekening_id1-3-2-3-3">
            <text:p><text:span text:style-name="functie"/></text:p>
            <text:p><text:span text:style-name="functie">de voorzitter,</text:span></text:p>
            <text:p><text:span text:style-name="functie">Ester Weststeijn</text:span></text:p>
          </text:section>
        </text:section>
        <text:section text:name="bijlage_id1-3-2-4" text:style-name="bijlage">
          <text:p text:style-name="bijlage_top"/>
          <text:p text:style-name="hoofdstuk_kop"><text:span text:style-name="label"/> <text:span text:style-name="nr"/> Tarieventabel behorende bij de Verordening afvalstoffenheffing en reinigingsrechten gemeente IJsselstein 2026</text:p>
          <text:p text:style-name="al"/>
          <text:p text:style-name="al">
          <text:span text:style-name="nadrukvet">Algemeen</text:span>
        </text:p>
          <text:p text:style-name="al">De bedragen genoemd in deze tabel zijn inclusief omzetbelasting indien deze verschuldigd is.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Hoofdstuk 1 Maatstaven en jaarlijkse tarieven afvalstoffen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1 januari van het belastingjaar, of indien de belastingplicht later aanvangt, bij aanvang van de belasting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4,7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97,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 wordt het overeenkomstig 1.1 berekende bedrag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2,9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74,8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in lid 1.1. en 1.2 vermelde tarieven worden verhoogd met een bedr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per belastingjaar voor een extra per perceel beschikbaar gestelde afvalcontainer van 140 of 240 liter (max 1);</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eenmalig omwisselen van een containerpakket door nieuwe bewoners: binnen maximaal één jaar na verhuiz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omwisselen van een container naar een grotere of kleinere inhoudsmaat (max 1 x)</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vaker dan 1 x omwisselen van een container naar een grotere of kleinere inhoudsmaat, per keer</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 Maatstaven en tarieven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toegangspas voor ondergrondse contain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1e verstrekk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ervangende pas</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Omwisseling minicontainer bij aantoonbare schade, vermissing en diefstal, niet verwijtbaar aan RMN</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Behoort bij raadsbesluit van 11 december 2025.</text:p>
          <text:p text:style-name="al"/>
          <text:p text:style-name="al">de griffier, </text:p>
          <text:p text:style-name="al"/>
          <text:p text:style-name="al">Arnout J.O. van Kooij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316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6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6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en reinigingsrechten gemeente IJsselstein 2026</meta:user-defined>
    <dc:language>nl</dc:language>
    <meta:user-defined meta:name="OVERHEIDop.locatietype/OVERHEIDop.gebiedsmarkering">Gemeente</meta:user-defined>
    <meta:user-defined meta:name="DC.title">Verordening op de heffing en de invordering van een afvalstoffenheffing en reinigingsrechten gemeente IJsselstein 2026</meta:user-defined>
    <meta:user-defined meta:name="DCTERMS.W3CDTF/DCTERMS.available">2025-12-18</meta:user-defined>
    <meta:user-defined meta:name="DCTERMS.W3CDTF/OVERHEIDop.jaargang">2025</meta:user-defined>
    <meta:user-defined meta:name="OVERHEIDop.publicationIssue">553166</meta:user-defined>
    <meta:user-defined meta:name="OVERHEIDop.betreftRegeling">CVDR750757_1</meta:user-defined>
    <meta:user-defined meta:name="xs:date/OVERHEIDop.startdatum">2025-12-19</meta:user-defined>
    <meta:user-defined meta:name="OVERHEIDop.GmbID/DC.identifier">gmb-2025-553166</meta:user-defined>
    <meta:user-defined meta:name="OVERHEIDop.versieInformatie"/>
  </office:meta>
</office:document-meta>
</file>