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oofdweg 298, Lijnden - Vernieuwen tweede deel bestaa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nieuwen van een tweede deel van de bestaande loods</text:p>
            <text:p text:style-name="common-al">Aanvrager: J. en C.J. Baars Hoofddorp B.V. </text:p>
            <text:p text:style-name="common-al">Zaaknummer: OD2025-0034503</text:p>
            <text:p text:style-name="common-al">DSO nummer: 2025111201050</text:p>
            <text:p text:style-name="common-al">Ontvangstdatum aanvraag: 12-11-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5316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16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503</meta:user-defined>
    <meta:user-defined meta:name="DCTERMS.abstract">het vernieuwen van een 2e deel van de bestaande lood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Hoofdweg 298, Lijnden - Vernieuwen tweede deel bestaande loods</meta:user-defined>
    <meta:user-defined meta:name="DCTERMS.W3CDTF/DCTERMS.available">2025-12-18</meta:user-defined>
    <meta:user-defined meta:name="DCTERMS.W3CDTF/OVERHEIDop.jaargang">2025</meta:user-defined>
    <meta:user-defined meta:name="OVERHEIDop.publicationIssue">553164</meta:user-defined>
    <meta:user-defined meta:name="OVERHEIDop.GmbID/DC.identifier">gmb-2025-553164</meta:user-defined>
    <meta:user-defined meta:name="OVERHEIDop.versieInformatie"/>
  </office:meta>
</office:document-meta>
</file>