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met muziek op 22 februari 2025 in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3 januari 2025 is de volgende melding binnengekomen:</text:p>
            <text:p text:style-name="last-al">Sumar, Café Snackbar ’t Mountsje Knilles Wytseswei 2, besloten verjaardagsfeest met muziek op 22 februari 2025 van 19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16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6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0310</meta:user-defined>
    <meta:user-defined meta:name="DCTERMS.abstract">Besloten verjaardagsfeest met muziek op 22 februari 2025 in Sumar</meta:user-defined>
    <dc:language>nl</dc:language>
    <meta:user-defined meta:name="OVERHEIDop.locatietype/OVERHEIDop.gebiedsmarkering">Punt</meta:user-defined>
    <meta:user-defined meta:name="DC.title">Gemeente Tytsjerksteradiel - melding Besloten verjaardagsfeest met muziek op 22 februari 2025 in Suma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16</meta:user-defined>
    <meta:user-defined meta:name="OVERHEIDop.GmbID/DC.identifier">gmb-2025-55316</meta:user-defined>
    <meta:user-defined meta:name="OVERHEIDop.versieInformatie"/>
  </office:meta>
</office:document-meta>
</file>