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gemeentehuis – het verwijderen van asbesthoudende materialen en slopen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Nieuwe Markt 55, 6101 CV te Echt / Echt-Susteren / ingekomen 5 december 2025 / het renoveren van het gemeentehuis – het verwijderen van asbesthoudende materialen en sl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1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renoveren van het gemeentehuis – het verwijderen van asbesthoudende materialen en slopen aan Nieuwe Markt 55 te 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59</meta:user-defined>
    <meta:user-defined meta:name="OVERHEIDop.GmbID/DC.identifier">gmb-2025-553159</meta:user-defined>
    <meta:user-defined meta:name="OVERHEIDop.versieInformatie"/>
  </office:meta>
</office:document-meta>
</file>