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ellingmolen kavel 404 en 405 te Espel: het bouwen van een twee onder éé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is een aanvraag om Omgevingsvergunning binnen gekomen voor deze locatie. De aanvraag is geregistreerd onder zaaknummer Z2025-0000364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315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49</meta:user-defined>
    <meta:user-defined meta:name="DCTERMS.abstract">Stellingmolen kavel 404 en 405 te Espel: het bouwen van een twee onder één kapwoning</meta:user-defined>
    <dc:language>nl</dc:language>
    <meta:user-defined meta:name="OVERHEIDop.locatietype/OVERHEIDop.gebiedsmarkering">Vlak</meta:user-defined>
    <meta:user-defined meta:name="DC.title">Aanvraag vergunning Stellingmolen kavel 404 en 405 te Espel: het bouwen van een twee onder één kapwo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55</meta:user-defined>
    <meta:user-defined meta:name="OVERHEIDop.GmbID/DC.identifier">gmb-2025-553155</meta:user-defined>
    <meta:user-defined meta:name="OVERHEIDop.versieInformatie"/>
  </office:meta>
</office:document-meta>
</file>