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101 t/m 216 in Strijen 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een melding ontvangen voor activiteiten waarvoor geen vergunningplicht geldt op locatie Sportlaan 101 t/m 216 in Strijen . De aanvraag is geregistreerd onder zaaknummer Z2025-000032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1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67</meta:user-defined>
    <dc:language>nl</dc:language>
    <meta:user-defined meta:name="OVERHEIDop.locatietype/OVERHEIDop.gebiedsmarkering">Vlak</meta:user-defined>
    <meta:user-defined meta:name="DC.title">Kennisgeving ontvangst Sloopmelding Sportlaan 101 t/m 216 in Strijen }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53</meta:user-defined>
    <meta:user-defined meta:name="OVERHEIDop.GmbID/DC.identifier">gmb-2025-553153</meta:user-defined>
    <meta:user-defined meta:name="OVERHEIDop.versieInformatie"/>
  </office:meta>
</office:document-meta>
</file>