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kunstobjecten Zwentibold en Graasboerin aan Willibrordusplein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llibrordusplein te Susteren / Echt-Susteren / ingekomen 10 december 2025 / het plaatsen van twee kunstobjecten Zwentibold en Graasboeri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1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twee kunstobjecten Zwentibold en Graasboerin aan Willibrordusplein te Sust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50</meta:user-defined>
    <meta:user-defined meta:name="OVERHEIDop.GmbID/DC.identifier">gmb-2025-553150</meta:user-defined>
    <meta:user-defined meta:name="OVERHEIDop.versieInformatie"/>
  </office:meta>
</office:document-meta>
</file>