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ogelkijkscherm, Kettingdijk perceel Q 13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vogelkijkscherm op de locatie Kettingdijk perceel Q 133 Weert. De aanvraag om omgevingsvergunning is ontvangen op 15 december 2025 en is geregistreerd onder zaaknummer Z2025-0000243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31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7</meta:user-defined>
    <meta:user-defined meta:name="DCTERMS.abstract">Betreft: Aanvraag op locatie Kettingdijk perceel Q 133 Weert</meta:user-defined>
    <dc:language>nl</dc:language>
    <meta:user-defined meta:name="OVERHEIDop.locatietype/OVERHEIDop.gebiedsmarkering">Vlak</meta:user-defined>
    <meta:user-defined meta:name="DC.title">Aanvraag Omgevingsvergunning voor het realiseren van een vogelkijkscherm, Kettingdijk perceel Q 133 We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47</meta:user-defined>
    <meta:user-defined meta:name="OVERHEIDop.GmbID/DC.identifier">gmb-2025-553147</meta:user-defined>
    <meta:user-defined meta:name="OVERHEIDop.versieInformatie"/>
  </office:meta>
</office:document-meta>
</file>