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standplaatsvergunning voor het innemen van een standplaats van 1 januari t/m 31 december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oardeast-Fryslân heeft een besluit genomen op de aanvraag met zaaknummer 2025-311269. De standplaatsvergunning is verleend. De aanvraag betreft het innemen van een standplaats van 1 januari t/m 31 december 2026.</text:p>
            <text:p text:style-name="common-al">
            
          </text:p>
            <text:p text:style-name="common-al"/>
            <text:p text:style-name="common-al">Het besluit is verzonden op 16-12-2025.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het besluit en bijbehorende stukken bij ons opvragen. Stuur een e-mail naar kccvergunningen@noardeast-fryslan.nl en vermeld het zaaknummer en adres in uw verzoek. Wilt u de stukken fysiek inzien, dan kunt u ons bellen. Dit kan via het telefoonnummer (0519) 29 88 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53143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143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143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5-311269</meta:user-defined>
    <meta:user-defined meta:name="DCTERMS.abstract">Verleende standplaatsvergunning voor het innemen van een standplaats van 1 januari t/m 31 december 2026 op het perceel Mr Andreaestraat 16, 9291 MA Kollum, Fonteinstrjitte 5, 9151 JT Holwert en op het Vrijhof te Ferwe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 standplaatsvergunning voor het innemen van een standplaats van 1 januari t/m 31 december 2026</meta:user-defined>
    <meta:user-defined meta:name="DCTERMS.W3CDTF/DCTERMS.available">2025-12-23</meta:user-defined>
    <meta:user-defined meta:name="DCTERMS.W3CDTF/OVERHEIDop.jaargang">2025</meta:user-defined>
    <meta:user-defined meta:name="OVERHEIDop.publicationIssue">553143</meta:user-defined>
    <meta:user-defined meta:name="OVERHEIDop.GmbID/DC.identifier">gmb-2025-553143</meta:user-defined>
    <meta:user-defined meta:name="OVERHEIDop.versieInformatie"/>
  </office:meta>
</office:document-meta>
</file>