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isoleren van het dak aan Wijnstraat 6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jnstraat 68, 6101 AK te Echt / Echt-Susteren / ingekomen 9 december 2025 / het vervangen en isoleren van het da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1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en isoleren van het dak aan Wijnstraat 68 te 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38</meta:user-defined>
    <meta:user-defined meta:name="OVERHEIDop.GmbID/DC.identifier">gmb-2025-553138</meta:user-defined>
    <meta:user-defined meta:name="OVERHEIDop.versieInformatie"/>
  </office:meta>
</office:document-meta>
</file>