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3 bomen - Drachtster Heawei 58, 9213VH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58, 9213VH De Wilgen, het kappen van 3 bomen, ontvangen: 12 december 2025. De aanvraag is geregistreerd onder zaaknummer Z2025-000030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31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95</meta:user-defined>
    <meta:user-defined meta:name="DCTERMS.abstract">Aanvraag omgevingsvergunning: Drachtster Heawei 58, 9213VH De Wilgen, het kappen van 3 bomen, ontvangen: 12 december 2025, zaaknummer: Z2025-0000309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kappen van 3 bomen - Drachtster Heawei 58, 9213VH De Wilgen</meta:user-defined>
    <meta:user-defined meta:name="DCTERMS.W3CDTF/DCTERMS.available">2025-12-18</meta:user-defined>
    <meta:user-defined meta:name="DCTERMS.W3CDTF/OVERHEIDop.jaargang">2025</meta:user-defined>
    <meta:user-defined meta:name="OVERHEIDop.publicationIssue">553135</meta:user-defined>
    <meta:user-defined meta:name="OVERHEIDop.GmbID/DC.identifier">gmb-2025-553135</meta:user-defined>
    <meta:user-defined meta:name="OVERHEIDop.versieInformatie"/>
  </office:meta>
</office:document-meta>
</file>