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zzanistraat 1 101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chtreclame - Comedytrain op de gevel</text:p>
            <text:p text:style-name="common-al">Zaakadres: Pazzanistraat 1 1014DB Amsterdam</text:p>
            <text:p text:style-name="common-al">Datum ontvangst: 12-12-2025</text:p>
            <text:p text:style-name="common-al">Zaaknummer: Z2025-053424</text:p>
            <text:p text:style-name="common-al">DSO-nummer: 20251212006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1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424</meta:user-defined>
    <meta:user-defined meta:name="DCTERMS.abstract">plaatsen van een lichtreclame - Comedytrain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zzanistraat 1 1014DB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34</meta:user-defined>
    <meta:user-defined meta:name="OVERHEIDop.GmbID/DC.identifier">gmb-2025-553134</meta:user-defined>
    <meta:user-defined meta:name="OVERHEIDop.versieInformatie"/>
  </office:meta>
</office:document-meta>
</file>