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chvliet 13A 104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indeling en van het gevelbeeld van de bestaande bouwwerken en het toevoegen van bouwwerken.</text:p>
            <text:p text:style-name="common-al">Zaakadres: Berchvliet 13A 1046CB Amsterdam</text:p>
            <text:p text:style-name="common-al">Datum ontvangst: 29-10-2025</text:p>
            <text:p text:style-name="common-al">Zaaknummer: Z2025-046155</text:p>
            <text:p text:style-name="common-al">DSO-nummer: 2025102901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55</meta:user-defined>
    <meta:user-defined meta:name="DCTERMS.abstract">aanpassen van de indeling en aanpassen van het gevelbeeld van de bestaande bouwwerken en het toevoegen van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chvliet 13A 1046CB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30</meta:user-defined>
    <meta:user-defined meta:name="OVERHEIDop.GmbID/DC.identifier">gmb-2025-553130</meta:user-defined>
    <meta:user-defined meta:name="OVERHEIDop.versieInformatie"/>
  </office:meta>
</office:document-meta>
</file>