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beslistermijn aanvraag, 1467887, Burgemeester De Withstraat 13, 3732EH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De Bilt hebben besloten om voor de volgende aanvraag Omgevingsvergunning, de beslistermijn met zes weken te verlengen:</text:p>
            <text:p text:style-name="common-al">Burgemeester De Withstraat 13, 3732EH De Bilt. Het na-isoleren van het dak van het hoofdgebouw</text:p>
            <text:p text:style-name="common-al">Brief verlenging is verzonden op 24 november 2025.</text:p>
            <text:p text:style-name="common-al">De aanvraag is geregistreerd onder kenmerk 1467887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Geen bezwaar of beroep</text:span>
          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common-al">
            <text:span text:style-name="nadrukvet">Informatie 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312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2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2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67887</meta:user-defined>
    <meta:user-defined meta:name="DCTERMS.abstract">Betreft: Beschikking verlenging beslistermijn op locatie Burgemeester De Withstraat 13, 3732EH De Bilt</meta:user-defined>
    <dc:language>nl</dc:language>
    <meta:user-defined meta:name="OVERHEIDop.locatietype/OVERHEIDop.gebiedsmarkering">Punt</meta:user-defined>
    <meta:user-defined meta:name="DC.title">Kennisgeving termijnverlenging beslistermijn aanvraag, 1467887, Burgemeester De Withstraat 13, 3732EH De Bil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29</meta:user-defined>
    <meta:user-defined meta:name="OVERHEIDop.GmbID/DC.identifier">gmb-2025-553129</meta:user-defined>
    <meta:user-defined meta:name="OVERHEIDop.versieInformatie"/>
  </office:meta>
</office:document-meta>
</file>