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5121501523, Zuivelstraat 61-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5121501523, Zuivelstraat </text:span>
          </text:p>
            <text:p text:style-name="common-al">De gemeente Veenendaal heeft een aanvraag voor een omgevingsvergunning ontvangen. De vergunning is op 15-12-2025 aangevraagd voor het wijzigen van de diepte van de balkons voor de locatie Verzoeklocatie 2025121501523, Zuivelstraat en is geregistreerd onder het nummer CLZ-00014454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312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12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5121501523, Zuivelstraat 61-127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128</meta:user-defined>
    <meta:user-defined meta:name="OVERHEIDop.GmbID/DC.identifier">gmb-2025-553128</meta:user-defined>
    <meta:user-defined meta:name="OVERHEIDop.versieInformatie"/>
  </office:meta>
</office:document-meta>
</file>