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Gasthuisstraat 61, 5171 GD Kaatsheuvel, Verzoeklocatie 2025032701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sthuisstraat 61, 5171 GD Kaatsheuvel, Verzoeklocatie 2025032701588,</text:span> het bouwen van een woning (0809Z2506589 verzonden 16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31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5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woning aan Gasthuisstraat 61, 5171 GD Kaatsheuvel, Verzoeklocatie 2025032701588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26</meta:user-defined>
    <meta:user-defined meta:name="OVERHEIDop.GmbID/DC.identifier">gmb-2025-553126</meta:user-defined>
    <meta:user-defined meta:name="OVERHEIDop.versieInformatie"/>
  </office:meta>
</office:document-meta>
</file>