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een Kermis van 14 tot 17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304819. De evenementenvergunning is verleend. De gemeente geeft hiermee toestemming voor het organiseren van een Kermis van 14 tot 17 april 2026 aan parkeerterrein nabij Beukerstrjitte 2 te Kollumersweach.</text:p>
            <text:p text:style-name="common-al">
            
          </text:p>
            <text:p text:style-name="common-al">Het besluit is verzonden op 16 december 2025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5312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2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2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304819</meta:user-defined>
    <meta:user-defined meta:name="DCTERMS.abstract">Verleende evenementenvergunning voor het organiseren van een Kermis van 14 tot 17 april 2026 op het parkeerterrein nabij Beukerstrjitte 2 te Kollumersweach</meta:user-defined>
    <dc:language>nl</dc:language>
    <meta:user-defined meta:name="OVERHEIDop.locatietype/OVERHEIDop.gebiedsmarkering">Vlak</meta:user-defined>
    <meta:user-defined meta:name="DC.title">Besluit op aanvraag evenementenvergunning voor het organiseren van een Kermis van 14 tot 17 april 202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3125</meta:user-defined>
    <meta:user-defined meta:name="OVERHEIDop.GmbID/DC.identifier">gmb-2025-553125</meta:user-defined>
    <meta:user-defined meta:name="OVERHEIDop.versieInformatie"/>
  </office:meta>
</office:document-meta>
</file>