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in 2 wooneenheden op de locatie Boevenbrinkstraat 3-3A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5</text:p>
            <text:p text:style-name="common-al">Kenmerk: Z2025-000025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31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7</meta:user-defined>
    <meta:user-defined meta:name="DCTERMS.abstract">Boevenbrinkstraat 3-3A, 7396PA Terwolde</meta:user-defined>
    <dc:language>nl</dc:language>
    <meta:user-defined meta:name="OVERHEIDop.locatietype/OVERHEIDop.gebiedsmarkering">Vlak</meta:user-defined>
    <meta:user-defined meta:name="DC.title">Aanvraag omgevingsvergunning voor het splitsen van een woning in 2 wooneenheden op de locatie Boevenbrinkstraat 3-3A, 7396PA Terwol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21</meta:user-defined>
    <meta:user-defined meta:name="OVERHEIDop.GmbID/DC.identifier">gmb-2025-553121</meta:user-defined>
    <meta:user-defined meta:name="OVERHEIDop.versieInformatie"/>
  </office:meta>
</office:document-meta>
</file>