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een bedrijfswoning aan de Uilkerweg 2e in Zuilichem. Zaaknummer: ODR24157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-01-2025 een omgevingsaanvraag ingetrokken voor het bouwen van een bedrijfswoning op het adres Uilkerweg 2e in Zuilichem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31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788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bouwen van een bedrijfswoning aan de Uilkerweg 2e in Zuilichem. Zaaknummer: ODR2415788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312</meta:user-defined>
    <meta:user-defined meta:name="OVERHEIDop.GmbID/DC.identifier">gmb-2025-55312</meta:user-defined>
    <meta:user-defined meta:name="OVERHEIDop.versieInformatie"/>
  </office:meta>
</office:document-meta>
</file>