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voor Nieuw-Loosdrechtsedijk 121, 1231K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25 een aanvraag omgevingsvergunning verleend voor het kappen van een boom op locatie voor Nieuw-Loosdrechtsedijk 121, 1231KP Loosdrecht met zaaknummer Z2025-00001368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6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1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8</meta:user-defined>
    <meta:user-defined meta:name="DCTERMS.abstract">Betreft: Beschikking op aanvraag op locatie voor Nieuw-Loosdrechtsedijk 121, 1231KP Loosdrecht. Startdatum:3 december 2025 datum besluit: 12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voor Nieuw-Loosdrechtsedijk 121, 1231KP Loos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18</meta:user-defined>
    <meta:user-defined meta:name="OVERHEIDop.GmbID/DC.identifier">gmb-2025-553118</meta:user-defined>
    <meta:user-defined meta:name="OVERHEIDop.versieInformatie"/>
  </office:meta>
</office:document-meta>
</file>