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enstraat 3a 6027PW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5-12-2025 een aanvraag omgevingsvergunning ontvangen.</text:p>
            <text:p text:style-name="common-al">Het betreft een aanvraag op locatie Groenstraat 3a 6027PW Soerendonk met omschrijving Nieuwbouw opslagruimte.</text:p>
            <text:p text:style-name="common-al">De zaak is geregistreerd onder nummer 434592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311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1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4592</meta:user-defined>
    <meta:user-defined meta:name="DCTERMS.abstract">Nieuwbouw opslagruimte Groenstraat 3a Soerendonk - DSO 2025121501916 - Zaak 4345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oenstraat 3a 6027PW Soerendon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14</meta:user-defined>
    <meta:user-defined meta:name="OVERHEIDop.GmbID/DC.identifier">gmb-2025-553114</meta:user-defined>
    <meta:user-defined meta:name="OVERHEIDop.versieInformatie"/>
  </office:meta>
</office:document-meta>
</file>