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een revisie met betrekking tot de opslag aan Handelsweg 25 5531A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is van plan een omgevingsvergunning te verlenen. De vergunning is aangevraagd voor een revisie met betrekking tot de opslag aan Handelsweg 25 5531AE Bladel. Het kenmerk van de gemeente voor deze zaak is ZBLA2023-0011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ontwerp besluit? Zienswijze mogelijk.</text:span>
          </text:p>
            <text:p text:style-name="common-al">De aanvraag, het ontwerpbesluit en de bijbehorende stukken liggen met ingang van 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5310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0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0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141</meta:user-defined>
    <meta:user-defined meta:name="DCTERMS.abstract">een revisie met betrekking tot de opsla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oornemen verlenen vergunning voor een revisie met betrekking tot de opslag aan Handelsweg 25 5531AE Bladel</meta:user-defined>
    <meta:user-defined meta:name="DCTERMS.W3CDTF/DCTERMS.available">2025-12-18</meta:user-defined>
    <meta:user-defined meta:name="DCTERMS.W3CDTF/OVERHEIDop.jaargang">2025</meta:user-defined>
    <meta:user-defined meta:name="OVERHEIDop.publicationIssue">553105</meta:user-defined>
    <meta:user-defined meta:name="OVERHEIDop.GmbID/DC.identifier">gmb-2025-553105</meta:user-defined>
    <meta:user-defined meta:name="OVERHEIDop.versieInformatie"/>
  </office:meta>
</office:document-meta>
</file>