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t Hielander whisky Festival op 8 februari 2026, Grote St Laurensk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ote St Laurenskerk Alkmaar<text:span text:style-name="nadrukvet">; </text:span>het organiseren van het Hielander whisky Festival op 8 februari 2026</text:p>
            <text:p text:style-name="common-al">
            
          </text:p>
            <text:p text:style-name="common-al">Datum ontvangst: 14-12-2025</text:p>
            <text:p text:style-name="last-al">Zaaknummer: 00001328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1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879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t Hielander whisky Festival op 8 februari 2026, Grote St Laurenskerk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02</meta:user-defined>
    <meta:user-defined meta:name="OVERHEIDop.GmbID/DC.identifier">gmb-2025-553102</meta:user-defined>
    <meta:user-defined meta:name="OVERHEIDop.versieInformatie"/>
  </office:meta>
</office:document-meta>
</file>