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sellestraat 75, 1171 LZ, plaatsen van een dakkapel aan de voorzijde van de woning, 04-02-2025, DSO nummer 202502040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1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sellestraat 75, 1171 LZ, plaatsen van een dakkapel aan de voorzijde van de woning, 04-02-2025, DSO nummer 2025020401087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10</meta:user-defined>
    <meta:user-defined meta:name="OVERHEIDop.GmbID/DC.identifier">gmb-2025-55310</meta:user-defined>
    <meta:user-defined meta:name="OVERHEIDop.versieInformatie"/>
  </office:meta>
</office:document-meta>
</file>