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agenweg 25 2012NB Haarlem, 0392-2025-0187156, het wijzigen van de gebruiksfunctie van winkel naar de bestemming wonen ten behoeve van één woning, ontvangen op 15-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309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9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9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7156</meta:user-defined>
    <meta:user-defined meta:name="DCTERMS.abstract">het wijzigen van de gebruiksfunctie van winkel naar de bestemming wonen ten behoeve van éé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agenweg 25 2012NB Haarlem, 0392-2025-0187156, het wijzigen van de gebruiksfunctie van winkel naar de bestemming wonen ten behoeve van één woning, ontvangen op 15-12-2025</meta:user-defined>
    <meta:user-defined meta:name="DCTERMS.W3CDTF/DCTERMS.available">2025-12-18</meta:user-defined>
    <meta:user-defined meta:name="DCTERMS.W3CDTF/OVERHEIDop.jaargang">2025</meta:user-defined>
    <meta:user-defined meta:name="OVERHEIDop.publicationIssue">553095</meta:user-defined>
    <meta:user-defined meta:name="OVERHEIDop.GmbID/DC.identifier">gmb-2025-553095</meta:user-defined>
    <meta:user-defined meta:name="OVERHEIDop.versieInformatie"/>
  </office:meta>
</office:document-meta>
</file>