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warmtepomp buitenunit op de locatie Van Baerlestraat 24 te Dordrecht zaaknummer Z-25-4580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airco/warmtepomp buitenunit op de locatie Van Baerlestraat 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30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irco/warmtepomp buitenunit op de locatie Van Baerlestraat 24 te Dordrecht zaaknummer Z-25-458049</meta:user-defined>
    <meta:user-defined meta:name="DCTERMS.W3CDTF/DCTERMS.available">2025-02-10</meta:user-defined>
    <meta:user-defined meta:name="DCTERMS.W3CDTF/OVERHEIDop.jaargang">2025</meta:user-defined>
    <meta:user-defined meta:name="OVERHEIDop.publicationIssue">55309</meta:user-defined>
    <meta:user-defined meta:name="OVERHEIDop.GmbID/DC.identifier">gmb-2025-55309</meta:user-defined>
    <meta:user-defined meta:name="OVERHEIDop.versieInformatie"/>
  </office:meta>
</office:document-meta>
</file>