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Uitvoeringsregeling burgerlijke stand Hoeksche Waard 2025</text:p>
      <text:section text:name="regeling_id1-3-2" text:style-name="regeling">
        <text:section text:name="aanhef_id1-3-2-1" text:style-name="aanhef">
          <text:section text:name="preambule_id1-3-2-1-1" text:style-name="preambule">
            <text:p text:style-name="al">Het college van gemeente Hoeksche Waard;</text:p>
            <text:p text:style-name="al"/>
            <text:p text:style-name="al">gelet op het bepaalde in het Reglement burgerlijke stand Gemeente Hoeksche Waard 2025;</text:p>
            <text:p text:style-name="al"/>
            <text:p text:style-name="al">
            <text:span text:style-name="nadrukvet">Besluit:</text:span>
          </text:p>
            <text:p text:style-name="al">vast te stellen de volgende Uitvoeringsregeling burgerlijke stand Gemeente Hoeksche Waard 2025.</text:p>
            <text:p text:style-name="al"/>
            <text:p text:style-name="al">
            <text:span text:style-name="nadrukvet">Uitvoeringsregeling burgerlijke stand Hoeksche Waar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Algemene bepalingen</text:p>
            <text:list text:style-name="id1-3-2-2-1-2">
              <text:list-item text:style-override="id1-3-2-2-1-2">
                <text:number>1.</text:number>
                <text:p text:style-name="al">Waar in deze regeling gesproken wordt van trouwen, huwelijk, huwelijkslocatie of huwelijkssluiting wordt daarmee tevens bedoeld partnerschapsregistratie, geregistreerd partnerschap, partnerschapslocatie of omzetting van een partnerschapsregistratie in een huwelijk.</text:p>
              </text:list-item>
              <text:list-item text:style-override="id1-3-2-2-1-3">
                <text:number>2.</text:number>
                <text:p text:style-name="al">Deze regeling verstaat onder:</text:p>
                <text:list text:style-name="id1-3-2-2-1-3-3">
                  <text:list-item text:style-override="id1-3-2-2-1-3-3-1">
                    <text:number>a.</text:number>
                    <text:p text:style-name="al">huwelijkslocatie: een gebouw gelegen in gemeente Hoeksche Waard of de daarvoor in aanmerking komende vaartuigen die een ligplaats hebben binnen de gemeentegrenzen en afgemeerd zijn aan een kade. Deze locatie voldoet aan de eisen voor een huwelijkslocatie genoemd in artikel 2 van deze uitvoeringsregeling;</text:p>
                  </text:list-item>
                  <text:list-item text:style-override="id1-3-2-2-1-3-3-2">
                    <text:number>b.</text:number>
                    <text:p text:style-name="al">hulphonden: professioneel opgeleide honden die mensen met een beperking helpen bij meer vrijheid en een zelfstandiger leven. Bijvoorbeeld mensen met een visuele of lichamelijke beperking, chronische ziekte of een stoornis.</text:p>
                  </text:list-item>
                  <text:list-item text:style-override="id1-3-2-2-1-3-3-3">
                    <text:number>c.</text:number>
                    <text:p text:style-name="al">ceremonie: de voltrekking van het huwelijk of de registratie van het partnerschap en de daarbij behorende toespraak, ringwisseling en ondertekening van de akte</text:p>
                  </text:list-item>
                </text:list>
              </text:list-item>
              <text:list-item text:style-override="id1-3-2-2-1-4">
                <text:number>3.</text:number>
                <text:p text:style-name="al">Deze regeling maakt onlosmakelijk deel uit van het Reglement burgerlijke stand Hoeksche Waard 2025.</text:p>
              </text:list-item>
            </text:list>
          </text:section>
          <text:section text:name="artikel_id1-3-2-2-2" text:style-name="artikel">
            <text:p text:style-name="artikel_kop_titel"><text:span text:style-name="artikel_kop_label">Artikel</text:span> <text:span text:style-name="artikel_kop_nr">2</text:span> – Voorwaarden huwelijkslocatie</text:p>
            <text:list text:style-name="id1-3-2-2-2-2">
              <text:list-item text:style-override="id1-3-2-2-2-2">
                <text:number>1.</text:number>
                <text:p text:style-name="al">De ceremonie kan plaatsvinden in een daartoe door de gemeente aangewezen huwelijkslocatie.</text:p>
              </text:list-item>
              <text:list-item text:style-override="id1-3-2-2-2-3">
                <text:number>2.</text:number>
                <text:p text:style-name="al">Aan de huwelijkslocatie worden de volgende eisen gesteld:</text:p>
                <text:list text:style-name="id1-3-2-2-2-3-3">
                  <text:list-item text:style-override="id1-3-2-2-2-3-3-1">
                    <text:number>a.</text:number>
                    <text:p text:style-name="al">de huwelijkslocatie staat een ordelijk verloop van de ceremonie en de eisen die de wet hieraan stelt, niet in de weg;</text:p>
                  </text:list-item>
                  <text:list-item text:style-override="id1-3-2-2-2-3-3-2">
                    <text:number>b.</text:number>
                    <text:p text:style-name="al">de huwelijkslocatie is niet in strijd met de openbare orde of goede zeden;</text:p>
                  </text:list-item>
                  <text:list-item text:style-override="id1-3-2-2-2-3-3-3">
                    <text:number>c.</text:number>
                    <text:p text:style-name="al">de huwelijkslocatie moet voldoende veilig zijn. Dit houdt in dat de huwelijkslocatie bouwtechnisch in goede staat moet verkeren en voldoende (brand)veilig moet zijn;</text:p>
                  </text:list-item>
                  <text:list-item text:style-override="id1-3-2-2-2-3-3-4">
                    <text:number>d.</text:number>
                    <text:p text:style-name="al">de huwelijkslocatie is tijdens de ceremonie vrij toegankelijk en openbaar (ook voor mindervaliden en/of rolstoelgebruikers);</text:p>
                  </text:list-item>
                  <text:list-item text:style-override="id1-3-2-2-2-3-3-5">
                    <text:number>e.</text:number>
                    <text:p text:style-name="al">indien de huwelijkslocatie een schip is, ligt het gedurende de ceremonie aan een ligplaats op het grondgebied van de gemeente afgemeerd. Waarbij de huwelijkslocatie vrij toegankelijk en openbaar is;</text:p>
                  </text:list-item>
                  <text:list-item text:style-override="id1-3-2-2-2-3-3-6">
                    <text:number>f.</text:number>
                    <text:p text:style-name="al">de ceremonie is een openbare plechtigheid. Het is daarom niet toegestaan personen de toegang te weigeren, tenzij betrokkene de openbare orde verstoort;</text:p>
                  </text:list-item>
                  <text:list-item text:style-override="id1-3-2-2-2-3-3-7">
                    <text:number>g.</text:number>
                    <text:p text:style-name="al">de huwelijkslocatie beschikt over voldoende parkeergelegenheid;</text:p>
                  </text:list-item>
                  <text:list-item text:style-override="id1-3-2-2-2-3-3-8">
                    <text:number>h.</text:number>
                    <text:p text:style-name="al">de huwelijkslocatie beschikt over een kleedruimte met spiegel voor de ambtenaar van de burgerlijke stand;</text:p>
                  </text:list-item>
                  <text:list-item text:style-override="id1-3-2-2-2-3-3-9">
                    <text:number>i.</text:number>
                    <text:p text:style-name="al">de huwelijkslocatie is voorzien van goede verlichting, voldoende verwarming, sanitaire voorzieningen en stoelen. Daarnaast is er tafel of lessenaar voor de (buitengewoon) ambtenaar van de burgerlijke stand beschikbaar en is er bij voorkeur ook een microfoon beschikbaar; </text:p>
                  </text:list-item>
                  <text:list-item text:style-override="id1-3-2-2-2-3-3-10">
                    <text:number>j.</text:number>
                    <text:p text:style-name="al">op de huwelijkslocatie geldt een rookverbod tijdens de huwelijksvoltrekking;</text:p>
                  </text:list-item>
                  <text:list-item text:style-override="id1-3-2-2-2-3-3-11">
                    <text:number>k.</text:number>
                    <text:p text:style-name="al">de eigenaar/beheerder van de huwelijkslocatie staat garant voor de veiligheid van het bruidspaar, de (buitengewoon) ambtenaar van de burgerlijke stand en alle andere aanwezigen;</text:p>
                  </text:list-item>
                  <text:list-item text:style-override="id1-3-2-2-2-3-3-12">
                    <text:number>l.</text:number>
                    <text:p text:style-name="al">gemeente Hoeksche Waard is niet aansprakelijk voor eventuele schade;</text:p>
                  </text:list-item>
                  <text:list-item text:style-override="id1-3-2-2-2-3-3-13">
                    <text:number>m.</text:number>
                    <text:p text:style-name="al">tegelijk met het verzoek voor een verzoeklocatie overlegt het bruidspaar/partnerpaar een schriftelijke akkoordverklaring van de eigenaar/beheerder. In deze verklaring stemt de eigenaar/beheerder in met het gebruik van de huwelijkslocatie als plaats voor de ceremonie op de genoemde datum en tijd. Ook wordt hierin verklaard dat de huwelijkslocatie voldoet aan de gestelde voorwaarden;</text:p>
                  </text:list-item>
                  <text:list-item text:style-override="id1-3-2-2-2-3-3-14">
                    <text:number>n.</text:number>
                    <text:p text:style-name="al">het bruidspaar/partnerpaar is zelf verantwoordelijk voor de beschikbaarheid van de huwelijkslocatie; een eventuele vergoeding hiervoor is voor eigen rekening;</text:p>
                  </text:list-item>
                  <text:list-item text:style-override="id1-3-2-2-2-3-3-15">
                    <text:number>o.</text:number>
                    <text:p text:style-name="al">het verzoek voor een verzoeklocatie wordt uiterlijk twaalf weken voor de gewenste datum waarop de ceremonie plaatsvindt ingediend.</text:p>
                  </text:list-item>
                  <text:list-item text:style-override="id1-3-2-2-2-3-3-16">
                    <text:number>p.</text:number>
                    <text:p text:style-name="al">bij een ceremonie in de open lucht moet de eigenaar/beheerder van de huwelijkslocatie altijd een uitwijkmogelijkheid kunnen bieden naar een binnenlocatie die voldoet aan de gestelde eisen;</text:p>
                  </text:list-item>
                  <text:list-item text:style-override="id1-3-2-2-2-3-3-17">
                    <text:number>q.</text:number>
                    <text:p text:style-name="al">de (buitengewoon) ambtenaar van de burgerlijke stand heeft de bevoegdheid de ceremonie in de open lucht af te gelasten als hij/zij van mening is dat de veiligheid in het geding is of dat de weersomstandigheden de ceremonie in de open lucht onwenselijk maken;</text:p>
                  </text:list-item>
                  <text:list-item text:style-override="id1-3-2-2-2-3-3-18">
                    <text:number>r.</text:number>
                    <text:p text:style-name="al">wanneer in een kerkgebouw een huwelijksceremonie wordt voltrokken gelden de volgende voorwaarden:</text:p>
                    <text:list text:style-name="id1-3-2-2-2-3-3-18-3">
                      <text:list-item text:style-override="id1-3-2-2-2-3-3-18-3-1">
                        <text:number>i.</text:number>
                        <text:p text:style-name="al">bij een huwelijksceremonie moet duidelijk worden aangegeven dat het om een burgerlijk huwelijk gaat;</text:p>
                      </text:list-item>
                      <text:list-item text:style-override="id1-3-2-2-2-3-3-18-3-2">
                        <text:number>ii.</text:number>
                        <text:p text:style-name="al">wordt de huwelijksceremonie gevolgd door een kerkelijke inzegening of bevestiging, dan dient duidelijk gemaakt te worden dat de burgerlijke huwelijkssluiting is afgelopen en dat de kerkelijke inzegening of bevestiging begint;</text:p>
                      </text:list-item>
                    </text:list>
                  </text:list-item>
                </text:list>
              </text:list-item>
            </text:list>
          </text:section>
          <text:section text:name="artikel_id1-3-2-2-3" text:style-name="artikel">
            <text:p text:style-name="artikel_kop_titel"><text:span text:style-name="artikel_kop_label">Artikel</text:span> <text:span text:style-name="artikel_kop_nr">3</text:span> - Aanvullende voorwaarden huwelijkslocatie</text:p>
            <text:list text:style-name="id1-3-2-2-3-2">
              <text:list-item text:style-override="id1-3-2-2-3-2">
                <text:number>1.</text:number>
                <text:p text:style-name="al">De kosteloze en de eenvoudige huwelijksceremonies worden voltrokken op de daarvoor aangewezen ruimte in het gemeentehuis aan de W. van Vlietstraat 6 in Oud-Beijerland.</text:p>
              </text:list-item>
              <text:list-item text:style-override="id1-3-2-2-3-3">
                <text:number>2.</text:number>
                <text:p text:style-name="al">Bruidsparen kunnen niet worden verplicht tot gebruikmaking van de door de huwelijkslocatie aangeboden overige voorzieningen.</text:p>
              </text:list-item>
              <text:list-item text:style-override="id1-3-2-2-3-4">
                <text:number>3.</text:number>
                <text:p text:style-name="al">De beoogde huwelijkslocatie is binnen de grenzen van gemeente Hoeksche Waard gelegen.</text:p>
              </text:list-item>
              <text:list-item text:style-override="id1-3-2-2-3-5">
                <text:number>4.</text:number>
                <text:p text:style-name="al">Wanneer meer dan 50 personen tegelijkertijd in het gebouw aanwezig zijn, dient de beoogde huwelijkslocatie te beschikken over een gebruiksmelding als bedoeld in het Besluit bouwwerken leefomgeving.</text:p>
              </text:list-item>
              <text:list-item text:style-override="id1-3-2-2-3-6">
                <text:number>5.</text:number>
                <text:p text:style-name="al">Heeft de locatie vanwege de gebruiksfunctie al een geldige gebruiksmelding dan is opnieuw melden niet nodig. Dit geldt hoofdzakelijk voor de vaste trouwlocaties in gemeente Hoeksche Waard.</text:p>
              </text:list-item>
              <text:list-item text:style-override="id1-3-2-2-3-7">
                <text:number>6.</text:number>
                <text:p text:style-name="al">De gemeente is niet verantwoordelijk voor de inrichting, aankleding en verzorging van de beoogde externe huwelijkslocatie.</text:p>
              </text:list-item>
            </text:list>
          </text:section>
          <text:section text:name="artikel_id1-3-2-2-4" text:style-name="artikel">
            <text:p text:style-name="artikel_kop_titel"><text:span text:style-name="artikel_kop_label">Artikel</text:span> <text:span text:style-name="artikel_kop_nr">4</text:span> - Procedure aanwijzing huwelijkslocatie</text:p>
            <text:list text:style-name="id1-3-2-2-4-2">
              <text:list-item text:style-override="id1-3-2-2-4-2">
                <text:number>1.</text:number>
                <text:p text:style-name="al">Aanwijzing van een beoogde huwelijkslocatie geschiedt op schriftelijk verzoek van één of beide huwelijkspartners.</text:p>
              </text:list-item>
              <text:list-item text:style-override="id1-3-2-2-4-3">
                <text:number>2.</text:number>
                <text:p text:style-name="al">Het verzoek wordt uiterlijk twaalf weken voor de datum van huwelijkssluiting ingediend bij de ambtenaar van de burgerlijke stand.</text:p>
              </text:list-item>
              <text:list-item text:style-override="id1-3-2-2-4-4">
                <text:number>3.</text:number>
                <text:p text:style-name="al">Bij het verzoek worden overgelegd:</text:p>
                <text:list text:style-name="id1-3-2-2-4-4-3">
                  <text:list-item text:style-override="id1-3-2-2-4-4-3-1">
                    <text:number>a.</text:number>
                    <text:p text:style-name="al">de schriftelijke toestemmingsverklaring van de eigenaar/beheerder van de beoogde huwelijkslocatie;</text:p>
                  </text:list-item>
                  <text:list-item text:style-override="id1-3-2-2-4-4-3-2">
                    <text:number>b.</text:number>
                    <text:p text:style-name="al">een kopie van het geldig legitimatiebewijs van de eigenaar/beheerder.</text:p>
                  </text:list-item>
                </text:list>
              </text:list-item>
              <text:list-item text:style-override="id1-3-2-2-4-5">
                <text:number>4.</text:number>
                <text:p text:style-name="al">Bij de vaststelling van dag en tijdstip van de huwelijkssluiting wordt rekening gehouden met de openingsuren van het bureau van de Burgerlijke Stand als vastgesteld in artikel 6 van het Reglement burgerlijke stand 2025.</text:p>
              </text:list-item>
              <text:list-item text:style-override="id1-3-2-2-4-6">
                <text:number>5.</text:number>
                <text:p text:style-name="al">Onvolledige verzoeken worden niet in behandeling genomen en aan de aanvrager(s) geretourneerd.</text:p>
              </text:list-item>
            </text:list>
          </text:section>
          <text:section text:name="artikel_id1-3-2-2-5" text:style-name="artikel">
            <text:p text:style-name="artikel_kop_titel"><text:span text:style-name="artikel_kop_label">Artikel</text:span> <text:span text:style-name="artikel_kop_nr">5</text:span> – Verantwoordelijkheden</text:p>
            <text:list text:style-name="id1-3-2-2-5-2">
              <text:list-item text:style-override="id1-3-2-2-5-2">
                <text:number>1.</text:number>
                <text:p text:style-name="al">Bruidsparen zijn zelf verantwoordelijk voor het maken van afspraken met de eigenaar/beheerder van de beoogde huwelijkslocatie.</text:p>
              </text:list-item>
              <text:list-item text:style-override="id1-3-2-2-5-3">
                <text:number>2.</text:number>
                <text:p text:style-name="al">De eigenaar/beheerder die een toestemmingsverklaring als bedoeld in artikel 4, derde lid, onder a afgeeft, stelt de huwelijkslocatie voor de duur van de huwelijkssluiting kosteloos beschikbaar aan de gemeente.</text:p>
              </text:list-item>
              <text:list-item text:style-override="id1-3-2-2-5-4">
                <text:number>3.</text:number>
                <text:p text:style-name="al">Bruidsparen zijn zelf verantwoordelijk voor de aanmelding van een huwelijk. De aanmelding wordt niet eerder in behandeling genomen dan wanneer alle benodigde documenten voor het voltrekken van de huwelijksceremonie zijn ingeleverd. De benodigde documenten moeten bij voorkeur 4 weken voor de huwelijksvoltrekking worden ingeleverd. Met uitzondering als er omstandigheden zijn waardoor het huwelijk binnen de wettelijk gestelde termijn van 2 weken moet plaatsvinden. De teammanager Publieksdienstverlening beslist of de genoemde omstandigheden voldoende zijn om de huwelijkssluiting binnen zes weken te laten plaatsvinden.</text:p>
              </text:list-item>
              <text:list-item text:style-override="id1-3-2-2-5-5">
                <text:number>4.</text:number>
                <text:p text:style-name="al">De gemeente stelt ter begeleiding van de ceremonie een bode beschikbaar, tenzij dit door omstandigheden niet mogelijk is of met de locatiebeheerder/bruidspaar andere afspraken zijn gemaakt.</text:p>
              </text:list-item>
            </text:list>
          </text:section>
          <text:section text:name="artikel_id1-3-2-2-6" text:style-name="artikel">
            <text:p text:style-name="artikel_kop_titel"><text:span text:style-name="artikel_kop_label">Artikel</text:span> <text:span text:style-name="artikel_kop_nr">6</text:span> - Eenvoudige huwelijksceremonie</text:p>
            <text:list text:style-name="id1-3-2-2-6-2">
              <text:list-item text:style-override="id1-3-2-2-6-2">
                <text:number>1.</text:number>
                <text:p text:style-name="al">De eenvoudige huwelijksceremonie biedt bruidsparen de mogelijkheid te trouwen tegen een verlaagd tarief en kan plaatsvinden onder de hierna gestelde voorwaarden.</text:p>
              </text:list-item>
              <text:list-item text:style-override="id1-3-2-2-6-3">
                <text:number>2.</text:number>
                <text:p text:style-name="al">Het tijdstip waarop de eenvoudige huwelijksceremonie mag plaatsvinden is gesteld op donderdag en vrijdag tussen 10.00 en 11.30 uur, met uitzondering van erkende feestdagen.</text:p>
              </text:list-item>
              <text:list-item text:style-override="id1-3-2-2-6-4">
                <text:number>3.</text:number>
                <text:p text:style-name="al">De eenvoudige huwelijksceremonie vindt plaats in het gemeentekantoor in een daarvoor aangewezen ruimte.</text:p>
              </text:list-item>
              <text:list-item text:style-override="id1-3-2-2-6-5">
                <text:number>4.</text:number>
                <text:p text:style-name="al">De trouwambtenaar is een ambtenaar van de burgerlijke stand van gemeente Hoeksche Waard. Deze ambtenaar wordt toegewezen door de gemeente. Het is niet mogelijk een voorkeur op te geven voor een bepaalde ambtenaar.</text:p>
              </text:list-item>
              <text:list-item text:style-override="id1-3-2-2-6-6">
                <text:number>5.</text:number>
                <text:p text:style-name="al">Er wordt geen muziek afgespeeld.</text:p>
              </text:list-item>
              <text:list-item text:style-override="id1-3-2-2-6-7">
                <text:number>6.</text:number>
                <text:p text:style-name="al">De ambtenaar van de burgerlijke stand houdt geen toespraak.</text:p>
              </text:list-item>
              <text:list-item text:style-override="id1-3-2-2-6-8">
                <text:number>7.</text:number>
                <text:p text:style-name="al">Er worden geen huisdieren toegelaten in de trouwruimte. Dit geldt niet voor hulphonden.</text:p>
              </text:list-item>
              <text:list-item text:style-override="id1-3-2-2-6-9">
                <text:number>8.</text:number>
                <text:p text:style-name="al">Er is geen ondersteuning door een bode.</text:p>
              </text:list-item>
            </text:list>
          </text:section>
          <text:section text:name="artikel_id1-3-2-2-7" text:style-name="artikel">
            <text:p text:style-name="artikel_kop_titel"><text:span text:style-name="artikel_kop_label">Artikel</text:span> <text:span text:style-name="artikel_kop_nr">7</text:span> - Kosteloze huwelijksceremonie</text:p>
            <text:list text:style-name="id1-3-2-2-7-2">
              <text:list-item text:style-override="id1-3-2-2-7-2">
                <text:number>1.</text:number>
                <text:p text:style-name="al">Het tijdstip waarop de kosteloze ceremonie mag plaatsvinden is gesteld op maandag en dinsdag om 9.00 en 9.30 uur, met uitzondering van erkende feestdagen.</text:p>
              </text:list-item>
              <text:list-item text:style-override="id1-3-2-2-7-3">
                <text:number>2.</text:number>
                <text:p text:style-name="al">De kosteloze ceremonie vindt plaats in het gemeentekantoor in een daarvoor aangewezen ruimte.</text:p>
              </text:list-item>
              <text:list-item text:style-override="id1-3-2-2-7-4">
                <text:number>3.</text:number>
                <text:p text:style-name="al">Van het bruidspaar of partners dient tenminste één persoon ingeschreven te staan in de Basisregistratie personen (BRP) van gemeente Hoeksche Waard, dan wel na vertrek een duidelijke verbinding met gemeente Hoeksche Waard te hebben of hebben gehad.</text:p>
              </text:list-item>
              <text:list-item text:style-override="id1-3-2-2-7-5">
                <text:number>4.</text:number>
                <text:p text:style-name="al">De trouwambtenaar is een ambtenaar van de burgerlijke stand van gemeente Hoeksche Waard. Deze ambtenaar wordt toegewezen door de gemeente. Het is niet mogelijk een voorkeur op te geven voor een bepaalde ambtenaar.</text:p>
              </text:list-item>
              <text:list-item text:style-override="id1-3-2-2-7-6">
                <text:number>5.</text:number>
                <text:p text:style-name="al">In de aangewezen ruimte is plaats voor maximaal 10 personen, inclusief kinderen en de ambtenaar van de burgerlijke stand. Bij een ceremonie met meer dan 10 personen zal worden uitgeweken naar een grotere ruimte. Hiervoor zullen kosten in rekening gebracht worden zoals genoemd in de legesverordening.</text:p>
              </text:list-item>
              <text:list-item text:style-override="id1-3-2-2-7-7">
                <text:number>6.</text:number>
                <text:p text:style-name="al">Er wordt geen muziek afgespeeld.</text:p>
              </text:list-item>
              <text:list-item text:style-override="id1-3-2-2-7-8">
                <text:number>7.</text:number>
                <text:p text:style-name="al">De ambtenaar van de burgerlijke stand houdt geen toespraak.</text:p>
              </text:list-item>
              <text:list-item text:style-override="id1-3-2-2-7-9">
                <text:number>8.</text:number>
                <text:p text:style-name="al">Er worden geen huisdieren toegelaten in de trouwruimte. Dit geldt niet voor hulphonden.</text:p>
              </text:list-item>
              <text:list-item text:style-override="id1-3-2-2-7-10">
                <text:number>9.</text:number>
                <text:p text:style-name="al">Er is geen ondersteuning door een bode.</text:p>
              </text:list-item>
            </text:list>
          </text:section>
          <text:section text:name="artikel_id1-3-2-2-8" text:style-name="artikel">
            <text:p text:style-name="artikel_kop_titel"><text:span text:style-name="artikel_kop_label">Artikel</text:span> <text:span text:style-name="artikel_kop_nr">8</text:span> - Reguliere ceremonie</text:p>
            <text:list text:style-name="id1-3-2-2-8-2">
              <text:list-item text:style-override="id1-3-2-2-8-2">
                <text:number>1.</text:number>
                <text:p text:style-name="al">Indien het bruidspaar de voorkeur heeft voor huwelijkssluiting door een bepaalde ambtenaar dan wel aanvullende wensen heeft ten aanzien van de huwelijkslocatie, dan maken zij deze voorkeur dan wel aanvullende wensen bekend bij de aanmelding van het voorgenomen huwelijk. Deze mogelijkheid bestaat niet voor de kosteloze ceremonie en de eenvoudige ceremonie.</text:p>
              </text:list-item>
              <text:list-item text:style-override="id1-3-2-2-8-3">
                <text:number>2.</text:number>
                <text:p text:style-name="al">Of aan de uitgesproken voorkeur dan wel aangegeven aanvullende wensen kan worden voldaan is afhankelijk van de mogelijkheden en kan derhalve niet worden gegarandeerd.</text:p>
              </text:list-item>
              <text:list-item text:style-override="id1-3-2-2-8-4">
                <text:number>3.</text:number>
                <text:p text:style-name="al">Er worden geen huisdieren toegelaten in de huwelijkslocaties. Dit geldt niet voor hulphonden.</text:p>
              </text:list-item>
            </text:list>
          </text:section>
          <text:section text:name="artikel_id1-3-2-2-9" text:style-name="artikel">
            <text:p text:style-name="artikel_kop_titel"><text:span text:style-name="artikel_kop_label">Artikel</text:span> <text:span text:style-name="artikel_kop_nr">9</text:span> – (buitengewoon) ambtenaren van de burgerlijke stand</text:p>
            <text:list text:style-name="id1-3-2-2-9-2">
              <text:list-item text:style-override="id1-3-2-2-9-2">
                <text:number>1.</text:number>
                <text:p text:style-name="al">Gemeente Hoeksche Waard beschikt over een groep met door de gemeente aangewezen buitengewoon ambtenaren van de burgerlijke stand. Deze ambtenaren staan vermeld op de gemeentelijke website.</text:p>
              </text:list-item>
              <text:list-item text:style-override="id1-3-2-2-9-3">
                <text:number>2.</text:number>
                <text:p text:style-name="al">De reguliere buitengewoon ambtenaar van de burgerlijke stand wordt bij gemeente Hoeksche Waard voor een in het aanwijzingsbesluit te bepalen langere periode aangewezen;</text:p>
              </text:list-item>
              <text:list-item text:style-override="id1-3-2-2-9-4">
                <text:number>3.</text:number>
                <text:p text:style-name="al">Voor de buitengewoon ambtenaren genoemd in lid 2 van dit artikel zal na aanwijzing een arbeidsovereenkomst met de gemeente worden gesloten;</text:p>
              </text:list-item>
              <text:list-item text:style-override="id1-3-2-2-9-5">
                <text:number>4.</text:number>
                <text:p text:style-name="al">Het bruidspaar kan voor de reguliere ceremonie een voorkeur opgeven voor de buitengewoon ambtenaren van de burgerlijke stand die hun ceremonie zal leiden.</text:p>
              </text:list-item>
            </text:list>
          </text:section>
          <text:section text:name="artikel_id1-3-2-2-10" text:style-name="artikel">
            <text:p text:style-name="artikel_kop_titel"><text:span text:style-name="artikel_kop_label">Artikel</text:span> <text:span text:style-name="artikel_kop_nr">10</text:span> - Externe (buitengewoon) ambtenaar van de burgerlijke stand</text:p>
            <text:list text:style-name="id1-3-2-2-10-2">
              <text:list-item text:style-override="id1-3-2-2-10-2">
                <text:number>1.</text:number>
                <text:p text:style-name="al">Het college kan, op verzoek van een aanstaand bruidspaar of aanstaande partners, een externe (buitengewoon) ambtenaar van de burgerlijke stand aanwijzen voor een éénmalige huwelijkssluiting. </text:p>
              </text:list-item>
              <text:list-item text:style-override="id1-3-2-2-10-3">
                <text:number>2.</text:number>
                <text:p text:style-name="al">Deze ambtenaar ontvangt geen vergoeding en valt niet onder de rechtspositieregeling van gemeente Hoeksche Waard. De huwelijksleges blijven in zijn geheel verschuldigd. </text:p>
              </text:list-item>
              <text:list-item text:style-override="id1-3-2-2-10-4">
                <text:number>3.</text:number>
                <text:p text:style-name="al">Het verzoek tot aanwijzing moet tenminste zes weken voor de geplande huwelijksdatum worden ingediend bij het college.</text:p>
              </text:list-item>
              <text:list-item text:style-override="id1-3-2-2-10-5">
                <text:number>4.</text:number>
                <text:p text:style-name="al">De aanwijzing van buitengewoon ambtenaar van de burgerlijke stand genoemd dit artikel vindt slechts plaats als deze persoon een geldige aanwijzing en proces-verbaal van beëdiging als (buitengewoon) ambtenaar van de burgerlijke stand van een andere gemeente overlegd. </text:p>
              </text:list-item>
              <text:list-item text:style-override="id1-3-2-2-10-6">
                <text:number>5.</text:number>
                <text:p text:style-name="al">Het bruidspaar dient het verzoek tot aanwijzing van de externe (buitengewoon) ambtenaar van de burgerlijke stand in door middel van een aanvraagformulier.</text:p>
              </text:list-item>
              <text:list-item text:style-override="id1-3-2-2-10-7">
                <text:number>6.</text:number>
                <text:p text:style-name="al">De in lid 1 en 4 genoemde voorwaarden zijn niet van toepassing op de aanwijzing van de leden van het college van burgemeester en wethouders als (buitengewoon) ambtenaar van de burgerlijke stand.</text:p>
              </text:list-item>
            </text:list>
          </text:section>
          <text:section text:name="artikel_id1-3-2-2-11" text:style-name="artikel">
            <text:p text:style-name="artikel_kop_titel"><text:span text:style-name="artikel_kop_label">Artikel</text:span> <text:span text:style-name="artikel_kop_nr">11</text:span> – Slotbepalingen</text:p>
            <text:list text:style-name="id1-3-2-2-11-2">
              <text:list-item text:style-override="id1-3-2-2-11-2">
                <text:number>1.</text:number>
                <text:p text:style-name="al">Deze regeling kan worden aangehaald als 'Uitvoeringsregeling burgerlijke stand Gemeente Hoeksche Waard 2025'.</text:p>
              </text:list-item>
              <text:list-item text:style-override="id1-3-2-2-11-3">
                <text:number>2.</text:number>
                <text:p text:style-name="al">De Uitvoeringsregeling burgerlijke stand Hoeksche waard 2025 treedt in werking op de eerste dag na bekendmaking.</text:p>
              </text:list-item>
              <text:list-item text:style-override="id1-3-2-2-11-4">
                <text:number>3.</text:number>
                <text:p text:style-name="al">Deze regeling hangt samen met het Reglement burgerlijke stand Hoeksche Waard 2025.</text:p>
              </text:list-item>
            </text:list>
          </text:section>
        </text:section>
        <text:section text:name="regeling-sluiting_id1-3-2-3" text:style-name="regeling-sluiting">
          <text:section text:name="ondertekening_id1-3-2-3-1">
            <text:p><text:span text:style-name="functie">Aldus vastgesteld in de vergadering van burgemeester en wethouders van de gemeente Hoeksche Waard gehouden op 2 december 2025</text:span></text:p>
          </text:section>
          <text:section text:name="ondertekening_id1-3-2-3-2">
            <text:p><text:span text:style-name="functie"/></text:p>
            <text:p><text:span text:style-name="functie">R.S.M. Heintjes</text:span></text:p>
            <text:p><text:span text:style-name="functie">secretaris a.i.</text:span></text:p>
          </text:section>
          <text:section text:name="ondertekening_id1-3-2-3-3">
            <text:p><text:span text:style-name="functie"/></text:p>
            <text:p><text:span text:style-name="functie">M. Witte</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bij Uitvoeringsregeling Burgerlijke Stand 2025</text:p>
          <text:p text:style-name="al"/>
          <text:p text:style-name="al">
          <text:span text:style-name="nadrukvet">Verantwoordelijkheden en werkafspraken met betrekking tot de huwelijksceremonie</text:span>
        </text:p>
          <text:p text:style-name="al"/>
          <text:p text:style-name="al">
          <text:span text:style-name="nadrukcur">Verantwoordelijkheden en werkafspraken <text:span text:style-name="nadrukondlijn">buitengewoon ambtenaren burgerlijke stand (babs) </text:span></text:span>
        </text:p>
          <text:list text:style-name="id1-3-2-4-6">
            <text:list-item text:style-override="id1-3-2-4-6-1">
              <text:number>a.</text:number>
              <text:p text:style-name="al">De communicatie omtrent de huwelijksceremonie verloopt via het team Publiekszaken. De babs verwijst het bruidspaar direct naar team Publiekszaken</text:p>
            </text:list-item>
            <text:list-item text:style-override="id1-3-2-4-6-2">
              <text:number>b.</text:number>
              <text:p text:style-name="al">Bij de reguliere ceremonie: persoonlijk voorgesprek om de speech te kunnen opstellen.</text:p>
            </text:list-item>
            <text:list-item text:style-override="id1-3-2-4-6-3">
              <text:number>c.</text:number>
              <text:p text:style-name="al">De babs is verantwoordelijk voor de identiteitscontrole van het bruidspaar en de getuigen.</text:p>
            </text:list-item>
            <text:list-item text:style-override="id1-3-2-4-6-4">
              <text:number>d.</text:number>
              <text:p text:style-name="al">Het doorgeven van alle persoonsgegevens aan de babs is in het kader van de AVG niet mogelijk. Voor het voltrekken van een huwelijk ontvangen de babsen de volgende gegevens:</text:p>
              <text:list text:style-name="id1-3-2-4-6-4-3">
                <text:list-item text:style-override="id1-3-2-4-6-4-3-1">
                  <text:number>1.</text:number>
                  <text:p text:style-name="al">gegevens bruidspaar (naam, adres en woonplaats, telefoonnummer en e-mailadres);</text:p>
                </text:list-item>
                <text:list-item text:style-override="id1-3-2-4-6-4-3-2">
                  <text:number>2.</text:number>
                  <text:p text:style-name="al">namen van de getuigen;</text:p>
                </text:list-item>
                <text:list-item text:style-override="id1-3-2-4-6-4-3-3">
                  <text:number>3.</text:number>
                  <text:p text:style-name="al">trouwringen wisselen;</text:p>
                </text:list-item>
                <text:list-item text:style-override="id1-3-2-4-6-4-3-4">
                  <text:number>4.</text:number>
                  <text:p text:style-name="al">keuze voor trouwboekje.</text:p>
                </text:list-item>
              </text:list>
            </text:list-item>
            <text:list-item text:style-override="id1-3-2-4-6-5">
              <text:number>e.</text:number>
              <text:p text:style-name="al">De babs heeft de regie tijdens de ceremonie en besluit als gevolg daarvan ook over:</text:p>
              <text:list text:style-name="id1-3-2-4-6-5-3">
                <text:list-item text:style-override="id1-3-2-4-6-5-3-1">
                  <text:number>1.</text:number>
                  <text:p text:style-name="al">het niet door laten gaan van de ceremonie als het bruidspaar (veel) te laat op de locatie arriveert;</text:p>
                </text:list-item>
                <text:list-item text:style-override="id1-3-2-4-6-5-3-2">
                  <text:number>2.</text:number>
                  <text:p text:style-name="al">het beëindigen van de ceremonie wanneer herhaald geen ja-woord wordt gegeven;</text:p>
                </text:list-item>
                <text:list-item text:style-override="id1-3-2-4-6-5-3-3">
                  <text:number>3.</text:number>
                  <text:p text:style-name="al">het uitwijken naar de binnenlocatie wanneer een ceremonie in de buitenlucht niet wenselijk is vanwege de weersomstandigheden.</text:p>
                </text:list-item>
              </text:list>
            </text:list-item>
            <text:list-item text:style-override="id1-3-2-4-6-6">
              <text:number>f.</text:number>
              <text:p text:style-name="al">De Babs is verantwoordelijk voor juiste ondertekening op de akte.</text:p>
            </text:list-item>
            <text:list-item text:style-override="id1-3-2-4-6-7">
              <text:number>g.</text:number>
              <text:p text:style-name="al">Bij een ceremonie zonder bode is de Babs verantwoordelijk voor het terugbrengen van de akte naar het gemeentehuis.</text:p>
            </text:list-item>
          </text:list>
          <text:p text:style-name="al">
          <text:span text:style-name="nadrukcur">Verantwoordelijkheden <text:span text:style-name="nadrukondlijn">bodes</text:span></text:span>
        </text:p>
          <text:list text:style-name="id1-3-2-4-8">
            <text:list-item text:style-override="id1-3-2-4-8-1">
              <text:number>a.</text:number>
              <text:p text:style-name="al">De bode ondersteunt bij de reguliere huwelijksceremonies zowel in het gemeentehuis als op de externe huwelijkslocaties.</text:p>
            </text:list-item>
            <text:list-item text:style-override="id1-3-2-4-8-2">
              <text:number>b.</text:number>
              <text:p text:style-name="al">De bode ontvangt het bruidspaar en begeleid het bruidspaar en de gasten naar de trouwruimte.</text:p>
            </text:list-item>
            <text:list-item text:style-override="id1-3-2-4-8-3">
              <text:number>c.</text:number>
              <text:p text:style-name="al">De bode is bij de reguliere huwelijken verantwoordelijk voor het aanleveren en terugbrengen van de huwelijksakte en eventueel de toga. De huwelijksakte wordt dezelfde dag nog ingeleverd bij team Publiekszaken of in de kluis bij facilitair bewaard en de eerstvolgende dag bij team Publiekszaken gebracht.</text:p>
            </text:list-item>
            <text:list-item text:style-override="id1-3-2-4-8-4">
              <text:number>d.</text:number>
              <text:p text:style-name="al">De bode is verantwoordelijk voor de voorbereiding van de trouwzaal.</text:p>
            </text:list-item>
          </text:list>
          <text:p text:style-name="al">
          <text:span text:style-name="nadrukcur">Verantwoordelijkheden <text:span text:style-name="nadrukondlijn">team Publiekszaken</text:span></text:span>
        </text:p>
          <text:list text:style-name="id1-3-2-4-10">
            <text:list-item text:style-override="id1-3-2-4-10-1">
              <text:number>a.</text:number>
              <text:p text:style-name="al">Controleren en verwerken huwelijksmeldingen.</text:p>
            </text:list-item>
            <text:list-item text:style-override="id1-3-2-4-10-2">
              <text:number>b.</text:number>
              <text:p text:style-name="al">Afstemming met bruidspaar over eventuele alternatieve huwelijksdatum/locatie/tijd/Babs.</text:p>
            </text:list-item>
            <text:list-item text:style-override="id1-3-2-4-10-3">
              <text:number>c.</text:number>
              <text:p text:style-name="al">Aanspreekpunt voor vragen en wijzigingen van het bruidspaar.</text:p>
            </text:list-item>
            <text:list-item text:style-override="id1-3-2-4-10-4">
              <text:number>d.</text:number>
              <text:p text:style-name="al">Toezending van de juiste documenten aan de Babs.</text:p>
            </text:list-item>
            <text:list-item text:style-override="id1-3-2-4-10-5">
              <text:number>e.</text:number>
              <text:p text:style-name="al">Klaarleggen van de akten en trouwboekjes op de huwelijksdag.</text:p>
            </text:list-item>
            <text:list-item text:style-override="id1-3-2-4-10-6">
              <text:number>f.</text:number>
              <text:p text:style-name="al">Passeren van de akten en het afsluiten van het dossier.</text:p>
            </text:list-item>
            <text:list-item text:style-override="id1-3-2-4-10-7">
              <text:number>g.</text:number>
              <text:p text:style-name="al">Doorgeven aan team HRM welke huwelijken door welke Babs zijn gesloten, met als doel de uitbetaling. Het aantal ceremonies per babs wordt uiterlijk de 5e van de opvolgende maand doorgegeven.</text:p>
            </text:list-item>
          </text:list>
        </text:section>
        <text:section text:name="nota-toelichting_id1-3-2-5" text:style-name="nota-toelichting">
          <text:p text:style-name="kop_level0"><text:span text:style-name="label">Toelichting op de uitvoeringsregeling burgerlijke stand 2025</text:span> <text:span text:style-name="nr"/> </text:p>
          <text:p text:style-name="al">
          <text:span text:style-name="nadrukvet">Algemeen:</text:span>
        </text:p>
          <text:p text:style-name="al">De uitvoeringsregeling is een uitwerking van het Reglement burgerlijke stand HW 2025 en bevat de eisen en voorwaarden van de aanwijzing van de (buitengewoon) ambtenaar van de burgerlijke stand, de locatie en de soorten ceremonie</text:p>
          <text:p text:style-name="al"/>
          <text:p text:style-name="al">
          <text:span text:style-name="nadrukvet">Artikel 1 Algemene bepalingen</text:span>
        </text:p>
          <text:p text:style-name="al">In dit artikel worden de basisbegrippen opgesomd en beschreven.</text:p>
          <text:p text:style-name="al"/>
          <text:p text:style-name="al">
          <text:span text:style-name="nadrukvet">Artikel 2 t/m 5 – Huwelijkslocatie</text:span>
        </text:p>
          <text:p text:style-name="al">In deze artikelen worden de voorwaarden en verantwoordelijkheden met betrekking tot een ceremonie op een locatie verder uitgewerkt.</text:p>
          <text:p text:style-name="al"/>
          <text:p text:style-name="al">
          <text:span text:style-name="nadrukvet">Artikel 6 t/m 8 – Ceremonie</text:span>
        </text:p>
          <text:p text:style-name="al">In deze artikelen worden de verschillen qua tijdstip en invulling van de ceremonie voor de verschillende ceremonies verder beschreven.</text:p>
          <text:p text:style-name="al">De gemeente is wettelijk verplicht om tenminste tweemaal per week gelegenheid te geven tot kosteloze huwelijksvoltrekking, partnerschapsregistratie of omzetting.</text:p>
          <text:p text:style-name="al">Kosteloze voltrekkingen/registraties worden door de ABS en uitsluitend in het gemeentehuis in Oud-Beijerland verricht. Uitgezonderd zijn de dagen dat het bureau gesloten overeenkomstig artikel 9 (openstelling). Het karakter van deze kosteloze voltrekking is kort en sober.</text:p>
          <text:p text:style-name="al">De bedragen voor de voltrekkingen worden jaarlijks in de Legesverordening vastgesteld. </text:p>
          <text:p text:style-name="al"/>
          <text:p text:style-name="al">
          <text:span text:style-name="nadrukvet">Artikel 9 Buitengewoon ambtenaren van de burgerlijke stand</text:span>
        </text:p>
          <text:p text:style-name="al">De buitengewoon ambtenaar van de burgerlijke stand voltrekt alleen de rechtsfeiten met betrekking tot huwelijk en geregistreerd partnerschap. Deze personen worden voor langere tijd aangewezen en hebben naast het aanwijsbesluit ook een arbeidsovereenkomst met gemeente Hoeksche Waard.</text:p>
          <text:p text:style-name="al"/>
          <text:p text:style-name="al">
          <text:span text:style-name="nadrukvet">Artikel 10 Externe buitengewoon ambtenaren van de burgerlijke stand</text:span>
        </text:p>
          <text:p text:style-name="al">De externe buitengewoon ambtenaar van de burgerlijke stand is een persoon die al eerder is beëdigd en bij een andere gemeente is aangewezen als (buitengewoon) ambtenaar van de burgerlijke stand.</text:p>
          <text:p text:style-name="al"/>
          <text:p text:style-name="al">
          <text:span text:style-name="nadrukvet">Artikel 11 Slotbepalingen</text:span>
        </text:p>
          <text:p text:style-name="al">In dit artikel wordt bepaald onder welke naam de uitvoeringsregeling moet worden aangehaald. </text:p>
          <text:p text:style-name="al">Deze uitvoeringsregeling wordt samen gebruikt met het Reglement burgerlijke stand HW 2025.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30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0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Bestuur | Organisatie en beleid</meta:user-defined>
    <meta:user-defined meta:name="DC.source">Reglement burgerlijke stand Gemeente Hoeksche Waard 2025]|[https://lokaleregelgeving.overheid.nl/CVDR750753/1</meta:user-defined>
    <meta:user-defined meta:name="DCTERMS.alternative">Uitvoeringsregeling burgerlijke stand Gemeente Hoeksche Waard 2025</meta:user-defined>
    <dc:language>nl</dc:language>
    <meta:user-defined meta:name="OVERHEIDop.locatietype/OVERHEIDop.gebiedsmarkering">Gemeente</meta:user-defined>
    <meta:user-defined meta:name="DC.title">Uitvoeringsregeling burgerlijke stand Hoeksche Waard 2025</meta:user-defined>
    <meta:user-defined meta:name="DCTERMS.W3CDTF/DCTERMS.available">2025-12-18</meta:user-defined>
    <meta:user-defined meta:name="DCTERMS.W3CDTF/OVERHEIDop.jaargang">2025</meta:user-defined>
    <meta:user-defined meta:name="OVERHEIDop.publicationIssue">553088</meta:user-defined>
    <meta:user-defined meta:name="OVERHEIDop.betreftRegeling">CVDR750754_1</meta:user-defined>
    <meta:user-defined meta:name="xs:date/OVERHEIDop.startdatum">2025-12-19</meta:user-defined>
    <meta:user-defined meta:name="OVERHEIDop.GmbID/DC.identifier">gmb-2025-553088</meta:user-defined>
    <meta:user-defined meta:name="OVERHEIDop.versieInformatie"/>
  </office:meta>
</office:document-meta>
</file>