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arkweg 16a, 2061B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december 2025 een aanvraag omgevingsvergunning voor het vervangen van kozijn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0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0</meta:user-defined>
    <meta:user-defined meta:name="DCTERMS.abstract">Betreft: aanvraag op locatie Parkweg 16a, 2061BN Bloem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 omgevingsvergunning voor Parkweg 16a, 2061BN Bloem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84</meta:user-defined>
    <meta:user-defined meta:name="OVERHEIDop.GmbID/DC.identifier">gmb-2025-553084</meta:user-defined>
    <meta:user-defined meta:name="OVERHEIDop.versieInformatie"/>
  </office:meta>
</office:document-meta>
</file>