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5 en 5B, 6987CH Giesbeek Vervangen dak, realiseren twee dakkapellen en buitengevelisolatie met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1828 voor een omgevingsvergunning op locatie Meentsestraat 5 en 5B, 6987CH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30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8</meta:user-defined>
    <dc:language>nl</dc:language>
    <meta:user-defined meta:name="OVERHEIDop.locatietype/OVERHEIDop.gebiedsmarkering">Vlak</meta:user-defined>
    <meta:user-defined meta:name="DC.title">Kennisgeving besluit op aanvraag omgevingsvergunning Meentsestraat 5 en 5B, 6987CH Giesbeek Vervangen dak, realiseren twee dakkapellen en buitengevelisolatie met stucw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3</meta:user-defined>
    <meta:user-defined meta:name="OVERHEIDop.GmbID/DC.identifier">gmb-2025-553083</meta:user-defined>
    <meta:user-defined meta:name="OVERHEIDop.versieInformatie"/>
  </office:meta>
</office:document-meta>
</file>