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d ‘Wijkersloot 7b, Wijk bij Duurstede’ Zaaknummer 12092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gelet op artikel 16.30 van de Omgevingswet en artikel 10.3c van het Omgevingsbesluit, bekend dat het ontwerp van het TAM-omgevingsplan Hoofdstuk 22d, Wijkersloot 7b, Wijk bij Duurstede’ met ingang van 19 december 2025 ter inzage ligt tot en met 29 januari 2026. </text:p>
            <text:p text:style-name="common-al">
            <text:span text:style-name="nadrukvet">Inhoud TAM-omgevingsplan</text:span>
          </text:p>
            <text:p text:style-name="common-al">Het ontwerp TAM-omgevingsplan regelt de planologische beëindiging van het fruitteeltbedrijf aan Wijkersloot 7b en, via de provinciale ruimte-voor-ruimte regeling, de bouw van een extra woning na sloop van de overtollige agrarische opstallen.</text:p>
            <text:p text:style-name="common-al">
            <text:span text:style-name="nadrukvet">Inzien stukken</text:span>
          </text:p>
            <text:p text:style-name="common-al">Het ontwerp TAM-omgevingsplan is in te zien via ‘Regels op de kaart’ op <text:a xlink:href="https://omgevingswet.overheid.nl/" xlink:type="simple"><text:span text:style-name="nadrukondlijn">https://omgevingswet.overheid.nl/</text:span></text:a>. U kunt daar zoeken op adres. </text:p>
            <text:p text:style-name="common-al">U kunt ook direct de volgende link raadplegen: <text:a xlink:href="https://omgevingswet.overheid.nl/regels-op-de-kaart/documenten/NL.IMRO.0352.bgbwijkersloot7b-bon1" xlink:type="simple"><text:span text:style-name="nadrukondlijn">https://omgevingswet.overheid.nl/regels-op-de-kaart/documenten/NL.IMRO.0352.bgbwijkersloot7b-bon1</text:span></text:a></text:p>
            <text:p text:style-name="common-al">
            <text:span text:style-name="nadrukvet">Zienswijze indienen</text:span>
          </text:p>
            <text:p text:style-name="common-al">Tijdens de termijn van terinzagelegging kan iedereen schriftelijk een zienswijze naar voren brengen tegen het ontwerp TAM-omgevingsplan. Schriftelijke zienswijzen kunnen (onder vermelding van zaaknummer 1209202) worden gericht aan het college van burgemeester en wethouders van de gemeente Wijk bij Duurstede, Postbus 83, 3960 BB Wijk bij Duurstede. De ingebrachte zienswijzen worden meegewogen bij de opstelling van het definitieve TAM-omgevingsplan. Voor meer informatie over het TAM-omgevingsplan kunt u een afspraak maken met een medewerker van Ruimtelijke Ordening (team Fysieke Leefomgeving) via <text:a xlink:href="mailto:ro-buitenplans@wijkbijduurstede.nl" xlink:type="simple"><text:span text:style-name="nadrukondlijn">ro-buitenplans@wijkbijduurstede.nl</text:span></text:a></text:p>
            <text:p text:style-name="last-al">Kenmerk gemeente WbD: 2025-5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5308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8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8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Wijk bij Duurstede</meta:user-defined>
    <meta:user-defined meta:name="OVERHEID.Informatietype/DC.type">officiële publicatie</meta:user-defined>
    <meta:user-defined meta:name="OVERHEIDop.Rubriek/DC.type">ruimtelijk plan of omgevingsdocument</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imtelijkplan/OVERHEIDop.bekendmakingBetreffendePlan">NL.IMRO.0352.bgbwijkersloot7b-bon1</meta:user-defined>
    <meta:user-defined meta:name="OVERHEIDop.Plansoort/OVERHEIDop.plansoort">bestemmings- of omgevingsplan</meta:user-defined>
    <meta:user-defined meta:name="OVERHEIDop.referentienummer">2025-511  </meta:user-defined>
    <dc:language>nl</dc:language>
    <meta:user-defined meta:name="OVERHEIDop.locatietype/OVERHEIDop.gebiedsmarkering">Adres</meta:user-defined>
    <meta:user-defined meta:name="DC.title">Ontwerp TAM-omgevingsplan Hoofdstuk 22d ‘Wijkersloot 7b, Wijk bij Duurstede’ Zaaknummer 1209202</meta:user-defined>
    <meta:user-defined meta:name="DCTERMS.W3CDTF/DCTERMS.available">2025-12-18</meta:user-defined>
    <meta:user-defined meta:name="DCTERMS.W3CDTF/OVERHEIDop.jaargang">2025</meta:user-defined>
    <meta:user-defined meta:name="OVERHEIDop.publicationIssue">553082</meta:user-defined>
    <meta:user-defined meta:name="OVERHEIDop.GmbID/DC.identifier">gmb-2025-553082</meta:user-defined>
    <meta:user-defined meta:name="OVERHEIDop.versieInformatie"/>
  </office:meta>
</office:document-meta>
</file>