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Trechtweg 1 - Ossenwaard 5.0001/7’ Zaaknummer 3519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artikel 16.30 van de Omgevingswet en artikel 10.3c van het Omgevingsbesluit, bekend dat het ontwerp van het TAM-omgevingsplan Hoofdstuk 22c, ‘Trechtweg 1 - Ossenwaard 5.0001/7’ met ingang van 19 december 2025 ter inzage ligt tot en met 29 januari 2026. </text:p>
            <text:p text:style-name="common-al">
            <text:span text:style-name="nadrukvet">Inhoud TAM-omgevingsplan</text:span>
          </text:p>
            <text:p text:style-name="common-al">Het ontwerp TAM-omgevingsplan regelt de uitbreiding van het bedrijf in tuin- en bestratingsmaterialen aan Trechtweg 1 in Cothen, in combinatie met de nieuwbouw van 34 woningen aan Ossenwaard 5.0001/7 in Cothen. Beide locaties zijn in dit omgevingsplan aan elkaar verbonden omdat de transformatie van agrarisch bouwvlak naar woningbouw aan de Ossenwaard dient als compensatie voor de uitbreiding van het bedrijf aan de Trechtweg.</text:p>
            <text:p text:style-name="common-al">
            <text:span text:style-name="nadrukvet">Inzien stukken</text:span>
          </text:p>
            <text:p text:style-name="common-al">Het ontwerp TAM-omgevingsplan is in te zien via ‘Regels op de kaart’ op <text:a xlink:href="https://omgevingswet.overheid.nl/" xlink:type="simple"><text:span text:style-name="nadrukondlijn">https://omgevingswet.overheid.nl/</text:span></text:a>. U kunt daar zoeken op adres. </text:p>
            <text:p text:style-name="common-al">U kunt ook direct de volgende link raadplegen: <text:a xlink:href="https://omgevingswet.overheid.nl/regels-op-de-kaart/documenten/NL.IMRO.0352.cottrecht1ossen5-bon1" xlink:type="simple"><text:span text:style-name="nadrukondlijn">https://omgevingswet.overheid.nl/regels-op-de-kaart/documenten/NL.IMRO.0352.cottrecht1ossen5-bon1</text:span></text:a></text:p>
            <text:p text:style-name="common-al">
            <text:span text:style-name="nadrukvet">Zienswijze indienen</text:span>
          </text:p>
            <text:p text:style-name="common-al">Tijdens de termijn van terinzagelegging kan iedereen schriftelijk een zienswijze naar voren brengen tegen het ontwerp TAM-omgevingsplan. Schriftelijke zienswijzen kunnen (onder vermelding van zaaknummer 351953) worden gericht aan het college van burgemeester en wethouders van de gemeente Wijk bij Duurstede, Postbus 83, 3960 BB Wijk bij Duurstede. De ingebrachte zienswijzen worden meegewogen bij de opstelling van het definitieve TAM-omgevingsplan. Voor meer informatie over het TAM-omgevingsplan kunt u een afspraak maken met een medewerker van Ruimtelijke Ordening (team Fysieke Leefomgeving) via <text:a xlink:href="mailto:ro-buitenplans@wijkbijduurstede.nl" xlink:type="simple"><text:span text:style-name="nadrukondlijn">ro-buitenplans@wijkbijduurstede.nl</text:span></text:a></text:p>
            <text:p text:style-name="last-al">Kenmerk gemeente WbD: 2025-5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30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ijk bij Duurstede</meta:user-defined>
    <meta:user-defined meta:name="OVERHEID.Informatietype/DC.type">officiële publicatie</meta:user-defined>
    <meta:user-defined meta:name="OVERHEIDop.Rubriek/DC.type">ruimtelijk plan of omgevingsdocument</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imtelijkplan/OVERHEIDop.bekendmakingBetreffendePlan">NL.IMRO.0352.cottrecht1ossen5-bon1</meta:user-defined>
    <meta:user-defined meta:name="OVERHEIDop.Plansoort/OVERHEIDop.plansoort">bestemmings- of omgevingsplan</meta:user-defined>
    <meta:user-defined meta:name="OVERHEIDop.referentienummer">2025-510  </meta:user-defined>
    <dc:language>nl</dc:language>
    <meta:user-defined meta:name="OVERHEIDop.locatietype/OVERHEIDop.gebiedsmarkering">Adres</meta:user-defined>
    <meta:user-defined meta:name="OVERHEIDop.locatietype/OVERHEIDop.gebiedsmarkering">Weg</meta:user-defined>
    <meta:user-defined meta:name="DC.title">Ontwerp TAM-omgevingsplan Hoofdstuk 22c ‘Trechtweg 1 - Ossenwaard 5.0001/7’ Zaaknummer 351953</meta:user-defined>
    <meta:user-defined meta:name="DCTERMS.W3CDTF/DCTERMS.available">2025-12-18</meta:user-defined>
    <meta:user-defined meta:name="DCTERMS.W3CDTF/OVERHEIDop.jaargang">2025</meta:user-defined>
    <meta:user-defined meta:name="OVERHEIDop.publicationIssue">553076</meta:user-defined>
    <meta:user-defined meta:name="OVERHEIDop.GmbID/DC.identifier">gmb-2025-553076</meta:user-defined>
    <meta:user-defined meta:name="OVERHEIDop.versieInformatie"/>
  </office:meta>
</office:document-meta>
</file>