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waarplaats voor akkerbouwproducten aan Hemelrijksestraat 3 5513AL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van een bewaarplaats voor akkerbouwproducten aan Hemelrijksestraat 3 5513AL Wintelre. Het kenmerk van de gemeente voor deze zaak is 077079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307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7935</meta:user-defined>
    <meta:user-defined meta:name="DCTERMS.abstract">uitbreiden van een bewaarplaats voor akkerbouwproduc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waarplaats voor akkerbouwproducten aan Hemelrijksestraat 3 5513AL Wintelr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75</meta:user-defined>
    <meta:user-defined meta:name="OVERHEIDop.GmbID/DC.identifier">gmb-2025-553075</meta:user-defined>
    <meta:user-defined meta:name="OVERHEIDop.versieInformatie"/>
  </office:meta>
</office:document-meta>
</file>