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bestaande kozijnen en ramen, Oranje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bestaande kozijnen en ramen</text:p>
            <text:p text:style-name="common-al">Locatie: Oranjestraat 2 Nuenen</text:p>
            <text:p text:style-name="common-al">Ontvangen op: 12-12-2025 16:10</text:p>
            <text:p text:style-name="common-al">Zaaknummer: 082028843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30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4372</meta:user-defined>
    <meta:user-defined meta:name="DCTERMS.abstract">het vervangen van bestaande kozijnen en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bestaande kozijnen en ramen, Oranjestraat 2 Nuenen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73</meta:user-defined>
    <meta:user-defined meta:name="OVERHEIDop.GmbID/DC.identifier">gmb-2025-553073</meta:user-defined>
    <meta:user-defined meta:name="OVERHEIDop.versieInformatie"/>
  </office:meta>
</office:document-meta>
</file>