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schuifpui door een kunststof kozijn - Hof van Edenlaan 24, 9201G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f van Edenlaan 24, 9201GC Drachten, het vervangen van de schuifpui door een kunststof kozijn, ontvangen: 15 december 2025. De aanvraag is geregistreerd onder zaaknummer Z2025-0000310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30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04</meta:user-defined>
    <meta:user-defined meta:name="DCTERMS.abstract">Aanvraag omgevingsvergunning: Hof van Edenlaan 24, 9201GC Drachten, het vervangen van de schuifpui door een kunststof kozijn, ontvangen: 15 december 2025, zaaknummer: Z2025-00003104</meta:user-defined>
    <dc:language>nl</dc:language>
    <meta:user-defined meta:name="OVERHEIDop.locatietype/OVERHEIDop.gebiedsmarkering">Vlak</meta:user-defined>
    <meta:user-defined meta:name="DC.title">Gemeente Smallingerland - aanvraag omgevingsvergunning - het vervangen van de schuifpui door een kunststof kozijn - Hof van Edenlaan 24, 9201GC Drachten</meta:user-defined>
    <meta:user-defined meta:name="DCTERMS.W3CDTF/DCTERMS.available">2025-12-18</meta:user-defined>
    <meta:user-defined meta:name="DCTERMS.W3CDTF/OVERHEIDop.jaargang">2025</meta:user-defined>
    <meta:user-defined meta:name="OVERHEIDop.publicationIssue">553072</meta:user-defined>
    <meta:user-defined meta:name="OVERHEIDop.GmbID/DC.identifier">gmb-2025-553072</meta:user-defined>
    <meta:user-defined meta:name="OVERHEIDop.versieInformatie"/>
  </office:meta>
</office:document-meta>
</file>