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Mensenrecht-Kayersdijk, Apeldoorn, het oprichten van 226 woningen, kleine commerciële ruimte en parkeer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12-2025</text:p>
            <text:p text:style-name="common-al">Zaaknummer:  0200602676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307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7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7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26767</meta:user-defined>
    <dc:language>nl</dc:language>
    <meta:user-defined meta:name="OVERHEIDop.locatietype/OVERHEIDop.gebiedsmarkering">Vlak</meta:user-defined>
    <meta:user-defined meta:name="DC.title">Aanvraag Omgevingsvergunning Laan van Mensenrecht-Kayersdijk, Apeldoorn, het oprichten van 226 woningen, kleine commerciële ruimte en parkeergarage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070</meta:user-defined>
    <meta:user-defined meta:name="OVERHEIDop.GmbID/DC.identifier">gmb-2025-553070</meta:user-defined>
    <meta:user-defined meta:name="OVERHEIDop.versieInformatie"/>
  </office:meta>
</office:document-meta>
</file>