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ing gemeentelijk voorkeursrecht door gemeente Cranendo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 het Gemeenteblad van de terinzagelegging van de voorkeursrechtbeschikking en de op de beschikking betrekking hebbende stukken.</text:p>
            <text:p text:style-name="common-al">
            <text:span text:style-name="nadrukvet"/>
          </text:p>
            <text:p text:style-name="common-al">
            <text:span text:style-name="nadrukvet">Vestiging voorkeursrecht</text:span>
          </text:p>
            <text:p text:style-name="common-al">Het college van burgemeester en wethouders van de gemeente Cranendonck geeft hierbij kennis van de terinzagelegging van het door de raad van de gemeente Cranendonck op 4 februari 2025 genomen besluit om op grond van het bepaalde in artikel 9.1 lid 1 onder c van de Omgevingswet een voorkeursrecht te vestigen op onroerende zaken gelegen aan en nabij de Van der Puttenstraat in Budel en aan de Heikantstraat in Budel.</text:p>
            <text:p text:style-name="common-al">
            <text:span text:style-name="nadrukvet"/>
          </text:p>
            <text:p text:style-name="common-al">
            <text:span text:style-name="nadrukvet">Waarom wordt het voorkeursrecht gevestigd?</text:span>
          </text:p>
            <text:p text:style-name="common-al">Het voorkeursrecht wordt gevestigd ten behoeve van voorziene uitbreiding van een bedrijventerrein.</text:p>
            <text:p text:style-name="common-al">
            <text:span text:style-name="nadrukvet"/>
          </text:p>
            <text:p text:style-name="common-al">
            <text:span text:style-name="nadrukvet">Bekendmaking en inwerkingtreding</text:span>
          </text:p>
            <text:p text:style-name="common-al">De voorkeursrechtbeschikking met de daarop betrekking hebbende stukken is op 5 februari 2025 per brief aan de belanghebbenden (de betrokken grondeigenaren en de beperkt gerechtigden) bekendgemaakt. De voorkeursrechtbeschikking treedt in werking na inschrijving bij het Kadaster.</text:p>
            <text:p text:style-name="common-al">
            <text:span text:style-name="nadrukvet"/>
          </text:p>
            <text:p text:style-name="common-al">
            <text:span text:style-name="nadrukvet">Kennisgeving terinzagelegging</text:span>
          </text:p>
            <text:p text:style-name="common-al">De voorkeursrechtbeschikking en de bijbehorende stukken liggen met ingang van 10 februari 2025 ter inzage in het gemeentehuis van Cranendonck, Capucijnerplein 1 te Budel. Ook liggen de genoemde stukken vanaf 10 februari digitaal ter inzage via een link op onze onlineomgeving op <text:a xlink:href="http://www.cranendonck.nl" xlink:type="simple">www.cranendonck.nl</text:a>. De terinzagelegging duurt zes wek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van de gemeenteraad is een besluit in de zin van de Algemene wet bestuursrecht. Tegen het besluit kan, binnen een termijn van zes weken, vanaf 6 februari 2025 (de dag na de dag waarop dit besluit bekend is gemaakt), een bezwaarschrift worden ingediend bij de gemeenteraad van de gemeente Cranendonck.</text:p>
            <text:p text:style-name="common-al"/>
            <text:p text:style-name="common-al">Het bezwaarschrift moet worden ondertekend en moet tenminste bevatten: </text:p>
            <text:p text:style-name="common-al">1. de naam en adres van de indiener; </text:p>
            <text:p text:style-name="common-al">2. de dagtekening; </text:p>
            <text:p text:style-name="common-al">3. een omschrijving van het besluit waartegen het bezwaar is gericht; </text:p>
            <text:p text:style-name="common-al">4. de gronden van het bezwaar. </text:p>
            <text:p text:style-name="common-al"/>
            <text:p text:style-name="common-al">Een bezwaarschrift kan worden gestuurd aan: </text:p>
            <text:p text:style-name="common-al">De gemeenteraad van de gemeente Cranendonck, </text:p>
            <text:p text:style-name="common-al">Postbus 2090, </text:p>
            <text:p text:style-name="common-al">6020 AB Budel. </text:p>
            <text:p text:style-name="common-al">Een bezwaarschrift kan ook digitaal worden ingediend via <text:a xlink:href="http://www.cranendonck.nl/bezwaar-maken" xlink:type="simple">www.cranendonck.nl/bezwaar-maken</text:a>. Hiervoor heeft u een Digid nodig.</text:p>
            <text:p text:style-name="common-al"/>
            <text:p text:style-name="common-al">Budel, 4 februari 2025</text:p>
            <text:p text:style-name="common-al"/>
            <text:p text:style-name="common-al">Burgemeester en wethouder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30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Vestiging gemeentelijk voorkeursrecht door gemeente Cranendonck</meta:user-defined>
    <meta:user-defined meta:name="DCTERMS.W3CDTF/DCTERMS.available">2025-02-10</meta:user-defined>
    <meta:user-defined meta:name="DCTERMS.W3CDTF/OVERHEIDop.jaargang">2025</meta:user-defined>
    <meta:user-defined meta:name="OVERHEIDop.externeBijlage">Raadsbesluit voorkeursrecht Cranendonck|exb-2025-5152</meta:user-defined>
    <meta:user-defined meta:name="OVERHEIDop.externeBijlage">Voorkeursrechtbeschikking |exb-2025-5153</meta:user-defined>
    <meta:user-defined meta:name="OVERHEIDop.externeBijlage">Grondtekening|exb-2025-5154</meta:user-defined>
    <meta:user-defined meta:name="OVERHEIDop.externeBijlage">tekst toelichting voorkeursrechtbeschikking |exb-2025-5155</meta:user-defined>
    <meta:user-defined meta:name="OVERHEIDop.externeBijlage">Raadsvoorstel voorkeursrechtbeschikking|exb-2025-5156</meta:user-defined>
    <meta:user-defined meta:name="OVERHEIDop.externeBijlage">Collegevoorstel en besluit |exb-2025-5157</meta:user-defined>
    <meta:user-defined meta:name="OVERHEIDop.publicationIssue">55307</meta:user-defined>
    <meta:user-defined meta:name="OVERHEIDop.GmbID/DC.identifier">gmb-2025-55307</meta:user-defined>
    <meta:user-defined meta:name="OVERHEIDop.versieInformatie"/>
  </office:meta>
</office:document-meta>
</file>