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Kanaalstraat 23 5757RP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heeft de gemeente een melding ontvangen voor activiteiten (het breken van bouw- en sloopafval) waarvoor geen vergunningplicht geldt op locatie Kanaalstraat 23 5757RP Liessel. De melding is geregistreerd onder zaaknummer HZ-2025-1608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30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608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Kanaalstraat 23 5757RP Liessel</meta:user-defined>
    <meta:user-defined meta:name="DCTERMS.W3CDTF/DCTERMS.available">2025-12-18</meta:user-defined>
    <meta:user-defined meta:name="DCTERMS.W3CDTF/OVERHEIDop.jaargang">2025</meta:user-defined>
    <meta:user-defined meta:name="OVERHEIDop.externeBijlage">Meldingsformulier mobiel breken - Liessel.pdf (...|exb-2025-46696</meta:user-defined>
    <meta:user-defined meta:name="OVERHEIDop.externeBijlage">25-12-11 brief melding Mobiel breken ten behoev...|exb-2025-46697</meta:user-defined>
    <meta:user-defined meta:name="OVERHEIDop.externeBijlage">Breeklocatie - Liessel.pdf|exb-2025-46698</meta:user-defined>
    <meta:user-defined meta:name="OVERHEIDop.publicationIssue">553067</meta:user-defined>
    <meta:user-defined meta:name="OVERHEIDop.GmbID/DC.identifier">gmb-2025-553067</meta:user-defined>
    <meta:user-defined meta:name="OVERHEIDop.versieInformatie"/>
  </office:meta>
</office:document-meta>
</file>