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de dakkapel aan de voorzijde van de woning door een breder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340 </text:p>
            <text:p text:style-name="common-al"> Omschrijving: vervangen van de dakkapel aan de voorzijde van de woning door een bredere dakkap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necyhof 10 5627DK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6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34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306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6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6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340</meta:user-defined>
    <meta:user-defined meta:name="DCTERMS.abstract">vervangen van de dakkapel aan de voorzijde van de woning door een bredere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vangen van de dakkapel aan de voorzijde van de woning door een bredere dakkapel</meta:user-defined>
    <meta:user-defined meta:name="DCTERMS.W3CDTF/DCTERMS.available">2025-12-18</meta:user-defined>
    <meta:user-defined meta:name="DCTERMS.W3CDTF/OVERHEIDop.jaargang">2025</meta:user-defined>
    <meta:user-defined meta:name="OVERHEIDop.externeBijlage">EHV-ZP2025-009340 - OW - Omgevingsvergunning - ...|exb-2025-46691</meta:user-defined>
    <meta:user-defined meta:name="OVERHEIDop.externeBijlage">foto bestaande voorgevel Eindhoven.pdf|exb-2025-46692</meta:user-defined>
    <meta:user-defined meta:name="OVERHEIDop.externeBijlage">25.792-10  Eindhoven dakkapel-gew1-12-25.pdf|exb-2025-46693</meta:user-defined>
    <meta:user-defined meta:name="OVERHEIDop.externeBijlage">offerte dakkapel Eindhoven.pdf|exb-2025-46694</meta:user-defined>
    <meta:user-defined meta:name="OVERHEIDop.externeBijlage">Samenvatting 002 (2025110700715)|exb-2025-46695</meta:user-defined>
    <meta:user-defined meta:name="OVERHEIDop.publicationIssue">553066</meta:user-defined>
    <meta:user-defined meta:name="OVERHEIDop.GmbID/DC.identifier">gmb-2025-553066</meta:user-defined>
    <meta:user-defined meta:name="OVERHEIDop.versieInformatie"/>
  </office:meta>
</office:document-meta>
</file>