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Graaf van Lynden Van Sandenburgweg 1c-1d, Wijk bij Duurstede’/Zaaknummer 913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artikel 16.30 van de Omgevingswet en artikel 10.3c van het Omgevingsbesluit, bekend dat het ontwerp van het TAM-omgevingsplan Hoofdstuk 22a, ‘Graaf van Lynden Van Sandenburgweg 1c-1d, Wijk bij Duurstede’ met ingang van 19 december 2025 ter inzage ligt tot en met 29 januari 2026. </text:p>
            <text:p text:style-name="common-al">
            <text:span text:style-name="nadrukvet">Inhoud TAM-omgevingsplan</text:span>
          </text:p>
            <text:p text:style-name="common-al">Het ontwerp TAM-omgevingsplan regelt de ontwikkeling van 10 nieuwe woningen aan de Graaf van Lynden van Sandenburgweg 1c en 1d, Wijk bij Duurstede. Het project bestaat daaruit dat op perceel 1c de bestaande woning uit 1996 opgesplitst wordt in 4 appartementen. Op datzelfde perceel wordt aan de Vitruvius een vrijstaande woning en aan de wegzijde een driekapper gebouwd. Op het perceel met huisnummer 1d wordt een twee-onder-één-kapwoning gebouwd.</text:p>
            <text:p text:style-name="common-al">
            <text:span text:style-name="nadrukvet">Inzien stukken</text:span>
          </text:p>
            <text:p text:style-name="common-al">Het ontwerp TAM-omgevingsplan is in te zien via ‘Regels op de kaart’ op <text:a xlink:href="https://omgevingswet.overheid.nl/" xlink:type="simple"><text:span text:style-name="nadrukondlijn">https://omgevingswet.overheid.nl/</text:span></text:a>. U kunt daar zoeken op adres. </text:p>
            <text:p text:style-name="common-al">U kunt ook direct de volgende link raadplegen: <text:a xlink:href="https://omgevingswet.overheid.nl/regels-op-de-kaart/documenten/NL.IMRO.0352.wbdgraafvlvs1c1d-bon1" xlink:type="simple"><text:span text:style-name="nadrukondlijn">https://omgevingswet.overheid.nl/regels-op-de-kaart/documenten/NL.IMRO.0352.wbdgraafvlvs1c1d-bon1</text:span></text:a></text:p>
            <text:p text:style-name="common-al">
            <text:span text:style-name="nadrukvet">Zienswijze indienen</text:span>
          </text:p>
            <text:p text:style-name="common-al">Tijdens de termijn van terinzagelegging kan iedereen schriftelijk een zienswijze naar voren brengen tegen het ontwerp TAM-omgevingsplan. Schriftelijke zienswijzen kunnen (onder vermelding van zaaknummer 913490) worden gericht aan het college van burgemeester en wethouders van de gemeente Wijk bij Duurstede, Postbus 83, 3960 BB Wijk bij Duurstede. De ingebrachte zienswijzen worden meegewogen bij de opstelling van het definitieve TAM-omgevingsplan. Voor meer informatie over het TAM-omgevingsplan kunt u een afspraak maken met een medewerker van Ruimtelijke Ordening (team Fysieke Leefomgeving) via <text:a xlink:href="mailto:ro-buitenplans@wijkbijduurstede.nl" xlink:type="simple"><text:span text:style-name="nadrukondlijn">ro-buitenplans@wijkbijduurstede.nl</text:span></text:a>.</text:p>
            <text:p text:style-name="last-al">Kenmerk gemeente WbD: 2025-5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0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wbdgraafvlvs1c1d-bon1</meta:user-defined>
    <meta:user-defined meta:name="OVERHEIDop.Plansoort/OVERHEIDop.plansoort">bestemmings- of omgevingsplan</meta:user-defined>
    <meta:user-defined meta:name="OVERHEIDop.referentienummer">2025-509  </meta:user-defined>
    <dc:language>nl</dc:language>
    <meta:user-defined meta:name="OVERHEIDop.locatietype/OVERHEIDop.gebiedsmarkering">Adres</meta:user-defined>
    <meta:user-defined meta:name="OVERHEIDop.locatietype/OVERHEIDop.gebiedsmarkering">Weg</meta:user-defined>
    <meta:user-defined meta:name="DC.title">Ontwerp TAM-omgevingsplan Hoofdstuk 22a ‘Graaf van Lynden Van Sandenburgweg 1c-1d, Wijk bij Duurstede’/Zaaknummer 913490</meta:user-defined>
    <meta:user-defined meta:name="DCTERMS.W3CDTF/DCTERMS.available">2025-12-18</meta:user-defined>
    <meta:user-defined meta:name="DCTERMS.W3CDTF/OVERHEIDop.jaargang">2025</meta:user-defined>
    <meta:user-defined meta:name="OVERHEIDop.publicationIssue">553065</meta:user-defined>
    <meta:user-defined meta:name="OVERHEIDop.GmbID/DC.identifier">gmb-2025-553065</meta:user-defined>
    <meta:user-defined meta:name="OVERHEIDop.versieInformatie"/>
  </office:meta>
</office:document-meta>
</file>