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style:style style:family="table-column" style:parent-style-name="colspec" style:name="id1-3-2-2-1-19-1-1">
      <style:table-column-properties style:rel-column-width="45*"/>
    </style:style>
    <style:style style:family="table-column" style:parent-style-name="colspec" style:name="id1-3-2-2-1-19-1-2">
      <style:table-column-properties style:rel-column-width="45*"/>
    </style:style>
  </office:automatic-styles>
  <office:body>
    <office:text>
      <text:p text:style-name="new_page_staatscourant"/>
      <text:p text:style-name="single-kop-titel">Wijziging van de beleidsnota Nota Rechtmatigheidsverantwoording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4 november 2025, no.25.0002012,</text:p>
            <text:p text:style-name="al"/>
            <text:p text:style-name="al">gelet op de Wet bevorderen integriteit en functioneren decentraal bestuur (Staatsblad 2022, 444<text:note text:id="noot_id1-3-2-1-1-5-1" text:note-class="footnote"><text:note-citation text:label="1">1</text:note-citation><text:note-body><text:p text:style-name="noot.al">Staatsblad 2022, 444 | Overheid.nl &gt; Officiële bekendmakingen (officielebekendmakingen.nl)</text:p></text:note-body></text:note>)</text:p>
            <text:p text:style-name="al"/>
            <text:p text:style-name="al">overwegende dat bij die wet de artikelen 212 in de Gemeentewet de raad bij verordening de uitgangspunten voor het financiële beleid, alsmede voor het financiële beheer en voor de inrichting van de financiële organisatie vast stelt.</text:p>
            <text:p text:style-name="al"/>
            <text:p text:style-name="al">B E S L U I T:</text:p>
            <text:p text:style-name="al">tot wijziging van de beleidsnota: Nota Rechtmatigheidsverantwoor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nota: Nota Rechtmatigheidsverantwoording 2023 wordt gewijzigd als volgt:</text:p>
            <text:p text:style-name="al"/>
            <text:p text:style-name="al">
            <text:span text:style-name="nadrukvet">Paragraaf A</text:span> Paragraaf 3.2.2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 de RMV bij de jaarrekening rapporteert het college aan de raad over afwijkingen met een verantwoordingsgrens van 1% van de totale lasten van de gemeente inclusief de toevoegingen aan de reserves. De afwijkingen worden (kort en bondig) alleen in de RMV vermeld indien de door de raad gestelde verantwoordingsgrens is overschreden.</text:p>
                    <text:p text:style-name="table_al"/>
                    <text:p text:style-name="table_al">Voor fouten en onduidelijkheden geldt de verantwoordingsgrens afzonderlijk. Fouten en onduidelijkheden worden dus niet bij elkaar opgeteld in het bepalen van de omvang van de afwijkingen.</text:p>
                    <text:p text:style-name="table_al"/>
                  </table:table-cell>
                  <table:table-cell table:style-name="cell_frame_all" table:number-rows-spanned="1" table:number-columns-spanned="1">
                    <text:p text:style-name="table_al">
                      <text:span text:style-name="nadrukcur">In de RMV bij de jaarrekening rapporteert het college aan de raad over afwijkingen met een verantwoordingsgrens van </text:span>
                      <text:span text:style-name="nadrukvet">
                        <text:span text:style-name="nadrukcur">2%</text:span>
                      </text:span>
                      <text:span text:style-name="nadrukcur"> van de totale lasten van de gemeente </text:span>
                      <text:span text:style-name="nadrukvet">
                        <text:span text:style-name="nadrukcur">exclusief</text:span>
                      </text:span>
                      <text:span text:style-name="nadrukcur"> de toevoegingen aan de reserves. De afwijkingen worden (kort en bondig) alleen in de RMV vermeld indien de door de raad gestelde verantwoordingsgrens is overschreden.</text:span>
                    </text:p>
                    <text:p text:style-name="table_al"/>
                    <text:p text:style-name="table_al">
                      <text:span text:style-name="nadrukcur">Voor fouten en onduidelijkheden geldt de verantwoordingsgrens </text:span>
                      <text:span text:style-name="nadrukvet">
                        <text:span text:style-name="nadrukcur">gezamenlijk</text:span>
                      </text:span>
                      <text:span text:style-name="nadrukcur">. Fouten en onduidelijkheden worden dus bij elkaar opgeteld in het bepalen van de omvang van de afwijkingen.</text:span>
                    </text:p>
                    <text:p text:style-name="table_al"/>
                  </table:table-cell>
                </table:table-row>
              </table:table>
              <text:p text:style-name="table_bottom"/>
            </text:section>
            <text:p text:style-name="al"/>
            <text:p text:style-name="al">
            <text:span text:style-name="nadrukvet">Paragraaf B</text:span> Paragraaf 3.2.3 wordt toegevoe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 de paragraaf bedrijfsvoering worden de geconstateerde afwijkingen (fouten of onduidelijkheden) groter dan 20% van de verantwoordingsgrens nader toegelicht. Deze toelichting is alleen aan de orde als de afwijkingen de verantwoordingsgrens hebben overschreden.</text:p>
                    <text:p text:style-name="table_al"/>
                    <text:p text:style-name="table_al">Ter illustratie volgt hieronder een voorbeeld waarbij verschillende casuïstiek is opgenomen, uitgaande van de onderstaande uitgangspunten:</text:p>
                    <text:p text:style-name="table_al"/>
                    <text:p text:style-name="table_al">Totaal lasten inclusief toevoegingen aan reserves: € 150.000.000</text:p>
                    <text:p text:style-name="table_al">Door de raad vastgestelde verantwoordings-grens: 1% € 1.500.000</text:p>
                    <text:p text:style-name="table_al">Door de raad vastgestelde rapportagegrens: 20% van verantwoordingsgrens: € 300.000</text:p>
                    <text:p text:style-name="table_al"/>
                    <text:p text:style-name="table_al">Voorbeeld casus 1:</text:p>
                    <text:p text:style-name="table_al">Rechtmatigheidsfouten: € 2.000.000</text:p>
                    <text:p text:style-name="table_al">Onduidelijkheden: € 1.750.000</text:p>
                    <text:p text:style-name="table_al"/>
                    <text:p text:style-name="table_al">De gemeente neemt in de RMV de rechtmatigheidsfouten van € 2.000.000 en daarnaast de onduidelijkheden van € 1.750.000 op omdat beiden boven de verantwoordingsgrens liggen. Toelichting op de afzonderlijke rechtmatigheidsfouten en -onduidelijkheden, voor zover deze de rapportagegrens overschrijden, wordt verder opgenomen in de paragraaf bedrijfsvoering.</text:p>
                    <text:p text:style-name="table_al"/>
                    <text:p text:style-name="table_al">Voorbeeld casus 2:</text:p>
                    <text:p text:style-name="table_al">Rechtmatigheidsfouten: € 2.000.000</text:p>
                    <text:p text:style-name="table_al">Onduidelijkheden: € 1.000.000</text:p>
                    <text:p text:style-name="table_al"/>
                    <text:p text:style-name="table_al">De gemeente neemt in de RMV alleen de rechtmatigheidsfouten van € 2.000.000 op omdat deze afwijkingen boven de verantwoordingsgrens liggen. Toelichting op alleen de rechtmatigheidsfouten, voor zover deze de rapportagegrens overschrijden, wordt verder opgenomen in de paragraaf bedrijfsvoering.</text:p>
                    <text:p text:style-name="table_al"/>
                    <text:p text:style-name="table_al">Voorbeeld casus 3:</text:p>
                    <text:p text:style-name="table_al">Rechtmatigheidsfouten: € 1.250.000</text:p>
                    <text:p text:style-name="table_al">Onduidelijkheden: € 1.000.000</text:p>
                    <text:p text:style-name="table_al"/>
                    <text:p text:style-name="table_al">De rechtmatigheidsfouten van € 1.250.000 en onduidelijkheden van € 1.000.000 worden niet opgenomen in de RMV omdat deze afzonderlijk onder de verantwoordingsgrens liggen. Toelichting in de paragraaf bedrijfsvoering is daarmee ook niet van toepassing.</text:p>
                    <text:p text:style-name="table_al"/>
                    <text:p text:style-name="table_al">Hantering van de rapportagegrens voorkomt detailverantwoording, helpt het sturen op hoofdlijnen, beperkt de administratieve belasting en draagt daarmee bij aan een efficiënte verantwoording.</text:p>
                  </table:table-cell>
                  <table:table-cell table:style-name="cell_frame_all" table:number-rows-spanned="1" table:number-columns-spanned="1">
                    <text:p text:style-name="table_al">
                      <text:span text:style-name="nadrukcur">In de paragraaf bedrijfsvoering worden de geconstateerde afwijkingen (fouten </text:span>
                      <text:span text:style-name="nadrukvet">
                        <text:span text:style-name="nadrukcur">en/</text:span>
                      </text:span>
                      <text:span text:style-name="nadrukcur">of onduidelijkheden) groter dan </text:span>
                      <text:span text:style-name="nadrukvet">
                        <text:span text:style-name="nadrukcur">EUR 500.000</text:span>
                      </text:span>
                      <text:span text:style-name="nadrukcur"> nader toegelicht. Deze toelichting is alleen aan de orde als de afwijkingen de verantwoordingsgrens hebben overschreden.</text:span>
                    </text:p>
                    <text:p text:style-name="table_al"/>
                    <text:p text:style-name="table_al">
                      <text:span text:style-name="nadrukcur">Ter illustratie volgt hieronder een voorbeeld waarbij verschillende casuïstiek is opgenomen, uitgaande van de onderstaande uitgangspunten:</text:span>
                    </text:p>
                    <text:p text:style-name="table_al"/>
                    <text:p text:style-name="table_al">
                      <text:span text:style-name="nadrukcur">Totaal lasten </text:span>
                      <text:span text:style-name="nadrukvet">
                        <text:span text:style-name="nadrukcur">exclusief</text:span>
                      </text:span>
                      <text:span text:style-name="nadrukcur"> toevoegingen aan reserves: € 150.000.000</text:span>
                    </text:p>
                    <text:p text:style-name="table_al">
                      <text:span text:style-name="nadrukcur">Door de raad vastgestelde verantwoordings-grens: </text:span>
                      <text:span text:style-name="nadrukvet">
                        <text:span text:style-name="nadrukcur">2%</text:span>
                      </text:span>
                      <text:span text:style-name="nadrukvet">
                        <text:span text:style-name="nadrukcur"> € 3.000.000</text:span>
                      </text:span>
                    </text:p>
                    <text:p text:style-name="table_al">
                      <text:span text:style-name="nadrukcur">Door de raad vastgestelde rapportagegrens: : </text:span>
                      <text:span text:style-name="nadrukvet">
                        <text:span text:style-name="nadrukcur"> € 500.000</text:span>
                      </text:span>
                    </text:p>
                    <text:p text:style-name="table_al"/>
                    <text:p text:style-name="table_al">
                      <text:span text:style-name="nadrukcur">
                        <text:span text:style-name="nadrukondlijn">Voorbeeld casus 1</text:span>
                      </text:span>
                      <text:span text:style-name="nadrukcur">:</text:span>
                    </text:p>
                    <text:p text:style-name="table_al">
                      <text:span text:style-name="nadrukcur">Rechtmatigheidsfouten:</text:span>
                      <text:span text:style-name="nadrukcur"> € 2.000.000</text:span>
                    </text:p>
                    <text:p text:style-name="table_al">
                      <text:span text:style-name="nadrukcur">Onduidelijkheden:</text:span>
                      <text:span text:style-name="nadrukcur"> € 1.750.000</text:span>
                    </text:p>
                    <text:p text:style-name="table_al"/>
                    <text:p text:style-name="table_al">
                      <text:span text:style-name="nadrukcur">De gemeente neemt in de RMV de rechtmatigheidsfouten van € 2.000.000 en daarnaast de onduidelijkheden van € 1.750.000 op omdat beiden </text:span>
                      <text:span text:style-name="nadrukvet">
                        <text:span text:style-name="nadrukcur">gezamenlijk</text:span>
                      </text:span>
                      <text:span text:style-name="nadrukcur"> boven de verantwoordingsgrens liggen. Toelichting op de afzonderlijke rechtmatigheidsfouten en -onduidelijkheden, voor zover deze de rapportagegrens overschrijden, wordt verder opgenomen in de paragraaf bedrijfsvoering.</text:span>
                    </text:p>
                    <text:p text:style-name="table_al"/>
                    <text:p text:style-name="table_al">
                      <text:span text:style-name="nadrukcur">
                        <text:span text:style-name="nadrukondlijn">Voorbeeld casus </text:span>
                      </text:span>
                      <text:span text:style-name="nadrukvet">
                        <text:span text:style-name="nadrukcur">
                          <text:span text:style-name="nadrukondlijn">2</text:span>
                        </text:span>
                      </text:span>
                      <text:span text:style-name="nadrukcur">:</text:span>
                    </text:p>
                    <text:p text:style-name="table_al">
                      <text:span text:style-name="nadrukcur">Rechtmatigheidsfouten:</text:span>
                      <text:span text:style-name="nadrukcur"> € 1.250.000</text:span>
                    </text:p>
                    <text:p text:style-name="table_al">
                      <text:span text:style-name="nadrukcur">Onduidelijkheden:</text:span>
                      <text:span text:style-name="nadrukcur"> € 1.000.000</text:span>
                    </text:p>
                    <text:p text:style-name="table_al"/>
                    <text:p text:style-name="table_al">
                      <text:span text:style-name="nadrukcur">De rechtmatigheidsfouten van € 1.250.000 en onduidelijkheden van € 1.000.000 worden niet opgenomen in de RMV omdat </text:span>
                      <text:span text:style-name="nadrukvet">
                        <text:span text:style-name="nadrukcur">beiden gezamenlijk</text:span>
                      </text:span>
                      <text:span text:style-name="nadrukcur"> onder de verantwoordingsgrens liggen. Toelichting in de paragraaf </text:span>
                      <text:span text:style-name="nadrukcur">bedrijfsvoering is daarmee ook niet van toepassing.</text:span>
                    </text:p>
                    <text:p text:style-name="table_al"/>
                    <text:p text:style-name="table_al">
                      <text:span text:style-name="nadrukcur">Hantering van de rapportagegrens voorkomt detailverantwoording, helpt het sturen op hoofdlijnen, beperkt de administratieve belasting en draagt daarmee bij aan een efficiënte verantwoor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C</text:span> Paragraaf 3.2.4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Team Bedrijfsvoering, Informatie &amp; Control …</text:p>
                  </table:table-cell>
                  <table:table-cell table:style-name="cell_frame_all" table:number-rows-spanned="1" table:number-columns-spanned="1">
                    <text:p text:style-name="table_al">
                      <text:span text:style-name="nadrukcur">…</text:span>
                      <text:span text:style-name="nadrukvet">
                        <text:span text:style-name="nadrukcur">Bureau</text:span>
                      </text:span>
                      <text:span text:style-name="nadrukcur"> Bedrijfsvoeringstrategie &amp; Control …</text:span>
                    </text:p>
                  </table:table-cell>
                </table:table-row>
              </table:table>
              <text:p text:style-name="table_bottom"/>
            </text:section>
            <text:p text:style-name="al"/>
            <text:p text:style-name="al">
            <text:span text:style-name="nadrukvet">Paragraaf D</text:span> Paragraaf 3.2.5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Materiële processen zijn processen met een omvang van meer dan 1% van de totale lasten van de gemeente inclusief de toevoegingen aan de reserves. …</text:p>
                  </table:table-cell>
                  <table:table-cell table:style-name="cell_frame_all" table:number-rows-spanned="1" table:number-columns-spanned="1">
                    <text:p text:style-name="table_al">
                      <text:span text:style-name="nadrukcur">… Materiële processen zijn processen met een omvang van meer dan </text:span>
                      <text:span text:style-name="nadrukvet">
                        <text:span text:style-name="nadrukcur">2%</text:span>
                      </text:span>
                      <text:span text:style-name="nadrukcur"> van de totale lasten van de gemeente </text:span>
                      <text:span text:style-name="nadrukvet">
                        <text:span text:style-name="nadrukcur">exclusief</text:span>
                      </text:span>
                      <text:span text:style-name="nadrukcur"> de toevoegingen aan de reserves. …</text:span>
                    </text:p>
                  </table:table-cell>
                </table:table-row>
                <table:table-row table:style-name="row">
                  <table:table-cell table:style-name="cell_frame_all" table:number-rows-spanned="1" table:number-columns-spanned="1">
                    <text:p text:style-name="table_al">…Team Bedrijfsvoering, Informatie &amp; Control …</text:p>
                  </table:table-cell>
                  <table:table-cell table:style-name="cell_frame_all" table:number-rows-spanned="1" table:number-columns-spanned="1">
                    <text:p text:style-name="table_al">
                      <text:span text:style-name="nadrukcur">… </text:span>
                      <text:span text:style-name="nadrukvet">
                        <text:span text:style-name="nadrukcur">Bureau</text:span>
                      </text:span>
                      <text:span text:style-name="nadrukcur"> Bedrijfsvoeringstrategie &amp; Control …</text:span>
                    </text:p>
                  </table:table-cell>
                </table:table-row>
              </table:table>
              <text:p text:style-name="table_bottom"/>
            </text:section>
            <text:p text:style-name="al"/>
            <text:p text:style-name="al">
            <text:span text:style-name="nadrukvet">Paragraaf E</text:span> Paragraaf 4.2.5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Begrotingsonrechtmatigheden die passen binnen het bestaande beleid van de raad, worden opgenomen in de RMV (voor zover de verantwoordingsgrens voor afzonderlijke fouten of onduidelijkheden is overschreden), maar worden niet nader toegelicht in de paragraaf bedrijfsvoering. Voor een nadere toelichting wordt verwezen naar de toelichting van de programma’s.</text:p>
                  </table:table-cell>
                  <table:table-cell table:style-name="cell_frame_all" table:number-rows-spanned="1" table:number-columns-spanned="1">
                    <text:p text:style-name="table_al">
                      <text:span text:style-name="nadrukcur">Begrotingsonrechtmatigheden die passen binnen het bestaande beleid van de raad, worden opgenomen in de RMV (voor zover de verantwoordingsgrens voor fouten </text:span>
                      <text:span text:style-name="nadrukvet">
                        <text:span text:style-name="nadrukcur">en/of</text:span>
                      </text:span>
                      <text:span text:style-name="nadrukcur"> onduidelijkheden is overschreden), maar worden niet nader toegelicht in de paragraaf bedrijfsvoering. Voor een nadere toelichting wordt verwezen naar de toelichting van de programma’s.</text:span>
                    </text:p>
                    <text:p text:style-name="table_al"/>
                  </table:table-cell>
                </table:table-row>
              </table:table>
              <text:p text:style-name="table_bottom"/>
            </text:section>
            <text:p text:style-name="al"/>
            <text:p text:style-name="al">
            <text:span text:style-name="nadrukvet">Paragraaf F</text:span> Bijlage 1 en 2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p diverse plaatsen:</text:p>
                    <text:p text:style-name="table_al">Bedrijfsvoering en control</text:p>
                    <text:p text:style-name="table_al">Adviseur bedrijfsvoering</text:p>
                    <text:p text:style-name="table_al">Adviseur bedrijfsvoering en control</text:p>
                  </table:table-cell>
                  <table:table-cell table:style-name="cell_frame_all" table:number-rows-spanned="1" table:number-columns-spanned="1">
                    <text:p text:style-name="table_al">
                      <text:span text:style-name="nadrukcur">Op diverse plaatsen:</text:span>
                    </text:p>
                    <text:p text:style-name="table_al">
                      <text:span text:style-name="nadrukcur">Bedrijfsvoering</text:span>
                      <text:span text:style-name="nadrukvet">
                        <text:span text:style-name="nadrukcur">strategie</text:span>
                      </text:span>
                      <text:span text:style-name="nadrukcur"> en control</text:span>
                    </text:p>
                    <text:p text:style-name="table_al">
                      <text:span text:style-name="nadrukcur">Adviseur bedrijfsvoering</text:span>
                      <text:span text:style-name="nadrukvet">
                        <text:span text:style-name="nadrukcur">strategie en control</text:span>
                      </text:span>
                    </text:p>
                    <text:p text:style-name="table_al">
                      <text:span text:style-name="nadrukcur">Adviseur bedrijfsvoering</text:span>
                      <text:span text:style-name="nadrukvet">
                        <text:span text:style-name="nadrukcur">strategie</text:span>
                      </text:span>
                      <text:span text:style-name="nadrukcur"> en control</text:spa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genoemde verordening en beleidsnota treedt in werking op 15 december 2025 en werkt terug tot 1 januari 2025.</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30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Financiële beheersverordening]|[https://lokaleregelgeving.overheid.nl/CVDR707757/1</meta:user-defined>
    <meta:user-defined meta:name="OVERHEIDop.referentienummer">25.0002012</meta:user-defined>
    <meta:user-defined meta:name="DCTERMS.alternative">Nota Rechtmatigheidsverantwoording 2023</meta:user-defined>
    <dc:language>nl</dc:language>
    <meta:user-defined meta:name="OVERHEIDop.locatietype/OVERHEIDop.gebiedsmarkering">Gemeente</meta:user-defined>
    <meta:user-defined meta:name="DC.title">Nota Rechtmatigheidsverantwoording 2023</meta:user-defined>
    <meta:user-defined meta:name="DCTERMS.W3CDTF/DCTERMS.available">2025-12-18</meta:user-defined>
    <meta:user-defined meta:name="DCTERMS.W3CDTF/OVERHEIDop.jaargang">2025</meta:user-defined>
    <meta:user-defined meta:name="OVERHEIDop.publicationIssue">553063</meta:user-defined>
    <meta:user-defined meta:name="OVERHEIDop.betreftRegeling">CVDR707898_3</meta:user-defined>
    <meta:user-defined meta:name="xs:date/OVERHEIDop.startdatum">2025-12-19</meta:user-defined>
    <meta:user-defined meta:name="OVERHEIDop.GmbID/DC.identifier">gmb-2025-553063</meta:user-defined>
    <meta:user-defined meta:name="OVERHEIDop.versieInformatie"/>
  </office:meta>
</office:document-meta>
</file>