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ninginneweg 60, 60 A, 60 B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december 2025 een besluit genomen op de aanvraag met zaaknummer Z2024-00001753 voor het transformeren van schuur naar 3 woningen en bouwen van een nieuwe woning  op locatie Koninginneweg 60, 60 A, 60 B in Oud-Beijerland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 (buitenplanse omgevingsplanactiviteit)</text:p>
              </text:list-item>
              <text:list-item text:style-override="id1-3-2-1-1-2-3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 Wij zullen de gevraagde informatie per e-mail aan u sturen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6 januari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53062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062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062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2/xml/MC-DRP-OmgevingsvergunningAfhandelingplan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referentienummer">Rx.Mission zaak Z2024-00001753</meta:user-defined>
    <dc:language>nl</dc:language>
    <meta:user-defined meta:name="DC.title">Kennisgeving besluit op aanvraag omgevingsvergunning Koninginneweg 60, 60 A, 60 B in Oud-Beijerland</meta:user-defined>
    <meta:user-defined meta:name="OVERHEIDop.locatietype/OVERHEIDop.gebiedsmarkering">GeometrieRef</meta:user-defined>
    <meta:user-defined meta:name="DCTERMS.W3CDTF/DCTERMS.available">2025-12-18</meta:user-defined>
    <meta:user-defined meta:name="DCTERMS.W3CDTF/OVERHEIDop.jaargang">2025</meta:user-defined>
    <meta:user-defined meta:name="OVERHEIDop.externeBijlage">Afwijkvergunning|exb-2025-46690</meta:user-defined>
    <meta:user-defined meta:name="OVERHEIDop.publicationIssue">553062</meta:user-defined>
    <meta:user-defined meta:name="OVERHEIDop.GmbID/DC.identifier">gmb-2025-553062</meta:user-defined>
    <meta:user-defined meta:name="OVERHEIDop.versieInformatie"/>
  </office:meta>
</office:document-meta>
</file>