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omgevingsvergunning verleend – Holkampstraat 3, V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een omgevingsvergunning op grond van het omgevingsplan verlenen </text:p>
            <text:p text:style-name="common-al">Voor: het opslaan van dierlijke mest</text:p>
            <text:p text:style-name="common-al">Locatie: Holkampstraat 3, 5383 KB Vinkel </text:p>
            <text:p text:style-name="common-al">DSO-kenmerk: 20250422 02086</text:p>
            <text:p text:style-name="common-al">Zaaknummer: Z/252382</text:p>
            <text:p text:style-name="common-al">Besluitdatum:   9 decem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30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382</meta:user-defined>
    <dc:language>nl</dc:language>
    <meta:user-defined meta:name="OVERHEIDop.locatietype/OVERHEIDop.gebiedsmarkering">Adres</meta:user-defined>
    <meta:user-defined meta:name="DC.title">Gemeente Bernheze – besluit omgevingsvergunning verleend – Holkampstraat 3, Vinkel</meta:user-defined>
    <meta:user-defined meta:name="DCTERMS.W3CDTF/DCTERMS.available">2025-12-18</meta:user-defined>
    <meta:user-defined meta:name="DCTERMS.W3CDTF/OVERHEIDop.jaargang">2025</meta:user-defined>
    <meta:user-defined meta:name="OVERHEIDop.publicationIssue">553061</meta:user-defined>
    <meta:user-defined meta:name="OVERHEIDop.GmbID/DC.identifier">gmb-2025-553061</meta:user-defined>
    <meta:user-defined meta:name="OVERHEIDop.versieInformatie"/>
  </office:meta>
</office:document-meta>
</file>