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Y&amp;amp;Y Subs, Olympiaweg 40, 1816 M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Olympiaweg 40, 1816 MJ Alkmaar<text:span text:style-name="nadrukvet">; </text:span>Y&amp;Y Subs</text:p>
            <text:p text:style-name="common-al">
            
          </text:p>
            <text:p text:style-name="common-al">Datum ontvangst: 16-12-2025</text:p>
            <text:p text:style-name="last-al">Zaaknummer: 000013299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306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06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29935</meta:user-defined>
    <dc:language>nl</dc:language>
    <meta:user-defined meta:name="OVERHEIDop.locatietype/OVERHEIDop.gebiedsmarkering">Punt</meta:user-defined>
    <meta:user-defined meta:name="DC.title">Algemene plaatselijke verordening Aangevraagd: Terrasvergunning, Y&amp;amp;Y Subs, Olympiaweg 40, 1816 MJ Alkmaar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060</meta:user-defined>
    <meta:user-defined meta:name="OVERHEIDop.GmbID/DC.identifier">gmb-2025-553060</meta:user-defined>
    <meta:user-defined meta:name="OVERHEIDop.versieInformatie"/>
  </office:meta>
</office:document-meta>
</file>