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Ludgerstraat 1 7415DV Deventer, [Deventer F 2735 ] Deventer F 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Ludgerstraat 1 7415DV Deventer, [Deventer F 2735 ] Deventer F 2735 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116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30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7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Ludgerstraat 1 7415DV Deventer, [Deventer F 2735 ] Deventer F 273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58</meta:user-defined>
    <meta:user-defined meta:name="OVERHEIDop.GmbID/DC.identifier">gmb-2025-553058</meta:user-defined>
    <meta:user-defined meta:name="OVERHEIDop.versieInformatie"/>
  </office:meta>
</office:document-meta>
</file>