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eind 6, 5087 T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Moleneind 6, 5087 TD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eind 6, 5087 T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52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30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25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Moleneind 6, 5087 TD Diess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54</meta:user-defined>
    <meta:user-defined meta:name="OVERHEIDop.GmbID/DC.identifier">gmb-2025-553054</meta:user-defined>
    <meta:user-defined meta:name="OVERHEIDop.versieInformatie"/>
  </office:meta>
</office:document-meta>
</file>