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gevraagde exploitatievergunning, Singel 16a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vet">Nieuwendijk, Singel 16a, 4255 HD, dorpshuis Tavenu (2025-039859)</text:span>
              </text:p>
              </text:list-item>
            </text:list>
            <text:p text:style-name="common-al"/>
            <text:p text:style-name="common-al">Gedurende 2 weken na deze publicatie (18-12-2025 tot en met 28-01-2026) zijn deze aanvragen om exploitatievergunning in te zien. U kunt hiervoor telefonisch een afspraak maken via 0183 – 51 61 00. </text:p>
            <text:p text:style-name="common-al"/>
            <text:p text:style-name="common-al">Eenieder kan gedurende deze 2 weken schriftelijk zijn of haar mening kenbaar maken over deze aanvragen aan de burgemeester van de gemeente Altena. Als u gebruik wilt maken van de mogelijkheid om een mondelinge zienswijze kenbaar te maken, dan kunt u binnen de gestelde termijn hiervoor een afspraak maken via 0183 – 51 61 0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305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angevraagde exploitatievergunning, Singel 16a in Nieuwend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51</meta:user-defined>
    <meta:user-defined meta:name="OVERHEIDop.GmbID/DC.identifier">gmb-2025-553051</meta:user-defined>
    <meta:user-defined meta:name="OVERHEIDop.versieInformatie"/>
  </office:meta>
</office:document-meta>
</file>