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gevraagde Alcoholvergunning (para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ltena maakt, gelet op artikel 4 van de Alcoholwet en de afdeling 3:4 van de Algemene wet bestuursrecht, bekend voornemens te zijn om de onderstaande Alcoholvergunning te verlenen.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, Singel 16a, 4255 HD, dorpshuis Tavenu (2025-039859)</text:span>
              </text:p>
              </text:list-item>
            </text:list>
            <text:p text:style-name="common-al"/>
            <text:p text:style-name="common-al">De ontwerpbeschikkingen met de daarop betrekking hebbende stukken zijn van 18-12-2025 tot en met 28-01-2026 in te zien. </text:p>
            <text:p text:style-name="common-al"/>
            <text:p text:style-name="common-al">Belanghebbenden kunnen gedurende deze periode hun mening over de ontwerpbeschikkingen schriftelijk of mondeling kenbaar maken bij de burgemeester van de gemeente Altena. Als u gebruik wilt maken van de mogelijkheid om een mondelinge zienswijze kenbaar te maken, dan kunt u binnen de gestelde termijn een afspraak maken via 0183 – 51 61 00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304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4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4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Aangevraagde Alcoholvergunning (paracommercieel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45</meta:user-defined>
    <meta:user-defined meta:name="OVERHEIDop.GmbID/DC.identifier">gmb-2025-553045</meta:user-defined>
    <meta:user-defined meta:name="OVERHEIDop.versieInformatie"/>
  </office:meta>
</office:document-meta>
</file>